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BD7C88C4A187F82A.jpg" manifest:media-type="image/jpeg"/>
  <manifest:file-entry manifest:full-path="Pictures/100000000000092300000676F65384FB90AF85FF.jpg" manifest:media-type="image/jpeg"/>
  <manifest:file-entry manifest:full-path="Pictures/100000000000092300000676EEFD170DED966641.jpg" manifest:media-type="image/jpeg"/>
  <manifest:file-entry manifest:full-path="Pictures/100000000000092300000676D5098011B1ED8702.jpg" manifest:media-type="image/jpeg"/>
  <manifest:file-entry manifest:full-path="Pictures/100000000000092300000676FA575D2B10E193A8.jpg" manifest:media-type="image/jpeg"/>
  <manifest:file-entry manifest:full-path="Pictures/100000000000092300000676A3F4CEAD23718121.jpg" manifest:media-type="image/jpeg"/>
  <manifest:file-entry manifest:full-path="Pictures/100000000000092300000676099CAFB4F706A603.jpg" manifest:media-type="image/jpeg"/>
  <manifest:file-entry manifest:full-path="Pictures/1000000000000923000006769F7776AD3E86BB8F.jpg" manifest:media-type="image/jpeg"/>
  <manifest:file-entry manifest:full-path="Pictures/1000000000000923000006760FDA8F1EAA4AD82D.jpg" manifest:media-type="image/jpeg"/>
  <manifest:file-entry manifest:full-path="Pictures/100000000000092300000676B91A0958E90CBFB6.jpg" manifest:media-type="image/jpeg"/>
  <manifest:file-entry manifest:full-path="Pictures/1000000000000923000006761A3D6D6ABFCA0D32.jpg" manifest:media-type="image/jpeg"/>
  <manifest:file-entry manifest:full-path="Pictures/10000000000009230000067605971A8FEC57BF2D.jpg" manifest:media-type="image/jpeg"/>
  <manifest:file-entry manifest:full-path="Pictures/10000000000009230000067609731A1A6AEAEA4C.jpg" manifest:media-type="image/jpeg"/>
  <manifest:file-entry manifest:full-path="Pictures/1000000000000923000006760A31FE2B9FE75FF5.jpg" manifest:media-type="image/jpeg"/>
  <manifest:file-entry manifest:full-path="Pictures/1000000000000923000006768E70949BADD0544E.jpg" manifest:media-type="image/jpeg"/>
  <manifest:file-entry manifest:full-path="Pictures/1000000000000923000006760ABFE143AA74FB84.jpg" manifest:media-type="image/jpeg"/>
  <manifest:file-entry manifest:full-path="Pictures/1000000000000923000006768341CA4A374E0823.jpg" manifest:media-type="image/jpeg"/>
  <manifest:file-entry manifest:full-path="Pictures/1000000000000923000006760DBA921F712BC490.jpg" manifest:media-type="image/jpeg"/>
  <manifest:file-entry manifest:full-path="Pictures/100000000000092300000675BE37C47C23AB06AB.jpg" manifest:media-type="image/jpeg"/>
  <manifest:file-entry manifest:full-path="Pictures/100000000000092300000676185B66F6B6085C64.jpg" manifest:media-type="image/jpeg"/>
  <manifest:file-entry manifest:full-path="Pictures/1000000000000923000006761821DB61F376F904.jpg" manifest:media-type="image/jpeg"/>
  <manifest:file-entry manifest:full-path="Pictures/100000000000092300000676DDA95857A0CD047D.jpg" manifest:media-type="image/jpeg"/>
  <manifest:file-entry manifest:full-path="Pictures/1000000000000923000006767839F2A55E516B3D.jpg" manifest:media-type="image/jpeg"/>
  <manifest:file-entry manifest:full-path="Pictures/100000000000092300000676EB03B4A5D25E78D7.jpg" manifest:media-type="image/jpeg"/>
  <manifest:file-entry manifest:full-path="Pictures/1000000000000923000006760E7ADC090ED1EF4B.jpg" manifest:media-type="image/jpeg"/>
  <manifest:file-entry manifest:full-path="Pictures/1000000000000923000006767A758FDE21C72AE0.jpg" manifest:media-type="image/jpeg"/>
  <manifest:file-entry manifest:full-path="Pictures/100000000000092300000676306D8B41FBD18F8E.jpg" manifest:media-type="image/jpeg"/>
  <manifest:file-entry manifest:full-path="Pictures/100000000000092300000676462793F2B6ADCFB7.jpg" manifest:media-type="image/jpeg"/>
  <manifest:file-entry manifest:full-path="Pictures/1000000000000923000006764B3D4235F446A912.jpg" manifest:media-type="image/jpeg"/>
  <manifest:file-entry manifest:full-path="Pictures/100000000000092300000676F2BE4C81701042AD.jpg" manifest:media-type="image/jpeg"/>
  <manifest:file-entry manifest:full-path="Pictures/10000000000009230000067647F607C24873A529.jpg" manifest:media-type="image/jpeg"/>
  <manifest:file-entry manifest:full-path="Pictures/10000000000009230000067661D09E8448A0C757.jpg" manifest:media-type="image/jpeg"/>
  <manifest:file-entry manifest:full-path="Pictures/10000000000009230000067665E9D5D3089564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32"><draw:image xlink:href="Pictures/100000000000092300000676F65384FB90AF85FF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0"><draw:image xlink:href="Pictures/100000000000092300000676EEFD170DED966641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1"><draw:image xlink:href="Pictures/100000000000092300000676A3F4CEAD23718121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2"><draw:image xlink:href="Pictures/100000000000092300000676BD7C88C4A187F82A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3"><draw:image xlink:href="Pictures/1000000000000923000006769F7776AD3E86BB8F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4"><draw:image xlink:href="Pictures/100000000000092300000676FA575D2B10E193A8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5"><draw:image xlink:href="Pictures/100000000000092300000676B91A0958E90CBFB6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6"><draw:image xlink:href="Pictures/1000000000000923000006760FDA8F1EAA4AD82D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7"><draw:image xlink:href="Pictures/100000000000092300000676D5098011B1ED8702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8"><draw:image xlink:href="Pictures/10000000000009230000067605971A8FEC57BF2D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9"><draw:image xlink:href="Pictures/1000000000000923000006760A31FE2B9FE75FF5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0"><draw:image xlink:href="Pictures/1000000000000923000006761A3D6D6ABFCA0D32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1"><draw:image xlink:href="Pictures/1000000000000923000006760ABFE143AA74FB84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2"><draw:image xlink:href="Pictures/1000000000000923000006768341CA4A374E0823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3"><draw:image xlink:href="Pictures/1000000000000923000006760DBA921F712BC490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4"><draw:image xlink:href="Pictures/100000000000092300000675BE37C47C23AB06AB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5"><draw:image xlink:href="Pictures/10000000000009230000067609731A1A6AEAEA4C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6"><draw:image xlink:href="Pictures/100000000000092300000676185B66F6B6085C64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7"><draw:image xlink:href="Pictures/100000000000092300000676DDA95857A0CD047D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8"><draw:image xlink:href="Pictures/100000000000092300000676099CAFB4F706A603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19"><draw:image xlink:href="Pictures/100000000000092300000676EB03B4A5D25E78D7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0"><draw:image xlink:href="Pictures/100000000000092300000676306D8B41FBD18F8E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1"><draw:image xlink:href="Pictures/1000000000000923000006768E70949BADD0544E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2"><draw:image xlink:href="Pictures/1000000000000923000006767A758FDE21C72AE0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3"><draw:image xlink:href="Pictures/1000000000000923000006767839F2A55E516B3D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4"><draw:image xlink:href="Pictures/100000000000092300000676462793F2B6ADCFB7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5"><draw:image xlink:href="Pictures/1000000000000923000006764B3D4235F446A912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6"><draw:image xlink:href="Pictures/1000000000000923000006761821DB61F376F904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7"><draw:image xlink:href="Pictures/100000000000092300000676F2BE4C81701042AD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28"><draw:image xlink:href="Pictures/10000000000009230000067647F607C24873A529.jpg" xlink:type="simple" xlink:show="embed" xlink:actuate="onLoad" loext:mime-type="image/jpeg"/></draw:frame></text:p>
      <text:p text:style-name="P1"><draw:frame draw:style-name="fr1" draw:name="影像27" text:anchor-type="paragraph" svg:width="27.7cm" svg:height="19.586cm" draw:z-index="29"><draw:image xlink:href="Pictures/10000000000009230000067661D09E8448A0C757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0"><draw:image xlink:href="Pictures/10000000000009230000067665E9D5D30895643A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1"><draw:image xlink:href="Pictures/1000000000000923000006760E7ADC090ED1EF4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1-13T10:14:18.677000000</dc:date>
    <meta:editing-duration>PT1H40M6S</meta:editing-duration>
    <meta:editing-cycles>24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3" meta:object-count="0" meta:page-count="33" meta:paragraph-count="0" meta:word-count="0" meta:character-count="0" meta:non-whitespace-character-count="0"/>
  </office:meta>
</office:document-meta>
</file>