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 table:print-ranges="10月.A1:10月.H1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8" table:number-rows-spanned="1">
            <text:p>108年10月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6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6.88mm" svg:height="11.58mm" svg:x="58.3mm" svg:y="18.07mm" draw:caption-point-x="-3.28mm" draw:caption-point-y="4.25mm">
              <dc:date>2019-10-31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7" table:number-rows-repeated="2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月.$A$1" table:cell-range-address="$10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5:1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12-02T15:19:05.562000000</dc:date>
    <meta:generator>LibreOffice/6.1.6.3$Windows_X86_64 LibreOffice_project/5896ab1714085361c45cf540f76f60673dd96a72</meta:generator>
    <meta:editing-duration>PT2M33S</meta:editing-duration>
    <meta:editing-cycles>1</meta:editing-cycles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