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F01B7C6086947767.jpg" manifest:media-type="image/jpeg"/>
  <manifest:file-entry manifest:full-path="Pictures/100000000000092300000676472FCE2C909DC6F2.jpg" manifest:media-type="image/jpeg"/>
  <manifest:file-entry manifest:full-path="Pictures/100000000000092300000676EA1DDB6C2DBC04CF.jpg" manifest:media-type="image/jpeg"/>
  <manifest:file-entry manifest:full-path="Pictures/1000000000000923000006766D33A328515D06BA.jpg" manifest:media-type="image/jpeg"/>
  <manifest:file-entry manifest:full-path="Pictures/100000000000092300000676FCBB65B17FCED50B.jpg" manifest:media-type="image/jpeg"/>
  <manifest:file-entry manifest:full-path="Pictures/100000000000092300000676C155496BF9D5D795.jpg" manifest:media-type="image/jpeg"/>
  <manifest:file-entry manifest:full-path="Pictures/100000000000092300000676D4634B0178064704.jpg" manifest:media-type="image/jpeg"/>
  <manifest:file-entry manifest:full-path="Pictures/1000000000000923000006761A69CC5A8F56CB32.jpg" manifest:media-type="image/jpeg"/>
  <manifest:file-entry manifest:full-path="Pictures/10000000000009230000067682FA5233B30B40F5.jpg" manifest:media-type="image/jpeg"/>
  <manifest:file-entry manifest:full-path="Pictures/10000000000009230000067615EB0DDF9E08307B.jpg" manifest:media-type="image/jpeg"/>
  <manifest:file-entry manifest:full-path="Pictures/10000000000009230000067690C78153C4CADF77.jpg" manifest:media-type="image/jpeg"/>
  <manifest:file-entry manifest:full-path="Pictures/100000000000092300000676ACCA96AA5391A248.jpg" manifest:media-type="image/jpeg"/>
  <manifest:file-entry manifest:full-path="Pictures/100000000000092300000676E0090B21DD7F11EB.jpg" manifest:media-type="image/jpeg"/>
  <manifest:file-entry manifest:full-path="Pictures/100000000000092300000676CC4E5A7BC3468975.jpg" manifest:media-type="image/jpeg"/>
  <manifest:file-entry manifest:full-path="Pictures/100000000000092300000676EF6ED289AD3D229E.jpg" manifest:media-type="image/jpeg"/>
  <manifest:file-entry manifest:full-path="Pictures/100000000000092300000676A54ABDC380EC32AB.jpg" manifest:media-type="image/jpeg"/>
  <manifest:file-entry manifest:full-path="Pictures/100000000000092300000676C084F129AE83BCB3.jpg" manifest:media-type="image/jpeg"/>
  <manifest:file-entry manifest:full-path="Pictures/1000000000000923000006769545A2B76CE3E732.jpg" manifest:media-type="image/jpeg"/>
  <manifest:file-entry manifest:full-path="Pictures/100000000000092300000676946EF20B049C1028.jpg" manifest:media-type="image/jpeg"/>
  <manifest:file-entry manifest:full-path="Pictures/10000000000009230000067656AC7F5B49A7ABA0.jpg" manifest:media-type="image/jpeg"/>
  <manifest:file-entry manifest:full-path="Pictures/10000000000009230000067669306D5CCA354165.jpg" manifest:media-type="image/jpeg"/>
  <manifest:file-entry manifest:full-path="Pictures/100000000000092300000676D310EF14A17762D8.jpg" manifest:media-type="image/jpeg"/>
  <manifest:file-entry manifest:full-path="Pictures/100000000000092300000676331035D69A25E425.jpg" manifest:media-type="image/jpeg"/>
  <manifest:file-entry manifest:full-path="Pictures/100000000000092300000676989F8D6BB98BEC37.jpg" manifest:media-type="image/jpeg"/>
  <manifest:file-entry manifest:full-path="Pictures/10000000000009230000067679BCD207799B6632.jpg" manifest:media-type="image/jpeg"/>
  <manifest:file-entry manifest:full-path="Pictures/100000000000092300000676E2260B6A8BA1683A.jpg" manifest:media-type="image/jpeg"/>
  <manifest:file-entry manifest:full-path="Pictures/100000000000092300000676FA1B1B4CCBF28F61.jpg" manifest:media-type="image/jpeg"/>
  <manifest:file-entry manifest:full-path="Pictures/100000000000092300000676077FEC70D7A051F1.jpg" manifest:media-type="image/jpeg"/>
  <manifest:file-entry manifest:full-path="Pictures/100000000000092300000676A12B7020D15F32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72FCE2C909DC6F2.jpg" xlink:type="simple" xlink:show="embed" xlink:actuate="onLoad" loext:mime-type="image/jpeg"/></draw:frame><draw:frame draw:style-name="fr1" draw:name="影像27" text:anchor-type="paragraph" svg:width="27.7cm" svg:height="19.586cm" draw:z-index="18"><draw:image xlink:href="Pictures/1000000000000923000006766D33A328515D06BA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FCBB65B17FCED50B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EA1DDB6C2DBC04CF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1A69CC5A8F56CB32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82FA5233B30B40F5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C155496BF9D5D795.jpg" xlink:type="simple" xlink:show="embed" xlink:actuate="onLoad" loext:mime-type="image/jpeg"/></draw:frame><text:soft-page-break/></text:p>
      <text:p text:style-name="Standard"><draw:frame draw:style-name="fr2" draw:name="影像10" text:anchor-type="paragraph" svg:width="27.7cm" svg:height="19.586cm" draw:z-index="6"><draw:image xlink:href="Pictures/10000000000009230000067615EB0DDF9E08307B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F01B7C6086947767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90C78153C4CADF77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ACCA96AA5391A248.jpg" xlink:type="simple" xlink:show="embed" xlink:actuate="onLoad" loext:mime-type="image/jpeg"/></draw:frame><text:soft-page-break/></text:p>
      <text:p text:style-name="Standard"><draw:frame draw:style-name="fr3" draw:name="影像14" text:anchor-type="paragraph" svg:x="-0.169cm" svg:y="0cm" svg:width="27.7cm" svg:height="19.586cm" draw:z-index="10"><draw:image xlink:href="Pictures/100000000000092300000676E0090B21DD7F11EB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CC4E5A7BC3468975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A54ABDC380EC32AB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C084F129AE83BCB3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946EF20B049C1028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D4634B0178064704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D310EF14A17762D8.jpg" xlink:type="simple" xlink:show="embed" xlink:actuate="onLoad" loext:mime-type="image/jpeg"/></draw:frame><text:soft-page-break/></text:p>
      <text:p text:style-name="Standard"><draw:frame draw:style-name="fr3" draw:name="影像21" text:anchor-type="paragraph" svg:x="-0.169cm" svg:y="3.866cm" svg:width="27.7cm" svg:height="19.586cm" draw:z-index="17"><draw:image xlink:href="Pictures/100000000000092300000676331035D69A25E425.jpg" xlink:type="simple" xlink:show="embed" xlink:actuate="onLoad" loext:mime-type="image/jpeg"/></draw:frame><text:soft-page-break/></text:p>
      <text:p text:style-name="P1"><draw:frame draw:style-name="fr1" draw:name="影像8" text:anchor-type="char" svg:width="27.7cm" svg:height="19.586cm" draw:z-index="19"><draw:image xlink:href="Pictures/1000000000000923000006769545A2B76CE3E732.jpg" xlink:type="simple" xlink:show="embed" xlink:actuate="onLoad" loext:mime-type="image/jpeg"/></draw:frame></text:p>
      <text:p text:style-name="P1"><draw:frame draw:style-name="fr1" draw:name="影像9" text:anchor-type="char" svg:width="27.7cm" svg:height="19.586cm" draw:z-index="20"><draw:image xlink:href="Pictures/100000000000092300000676EF6ED289AD3D229E.jpg" xlink:type="simple" xlink:show="embed" xlink:actuate="onLoad" loext:mime-type="image/jpeg"/></draw:frame></text:p>
      <text:p text:style-name="P1"><draw:frame draw:style-name="fr1" draw:name="影像22" text:anchor-type="char" svg:width="27.7cm" svg:height="19.586cm" draw:z-index="21"><draw:image xlink:href="Pictures/100000000000092300000676989F8D6BB98BEC37.jpg" xlink:type="simple" xlink:show="embed" xlink:actuate="onLoad" loext:mime-type="image/jpeg"/></draw:frame></text:p>
      <text:p text:style-name="P1"><draw:frame draw:style-name="fr1" draw:name="影像23" text:anchor-type="char" svg:width="27.7cm" svg:height="19.586cm" draw:z-index="22"><draw:image xlink:href="Pictures/10000000000009230000067669306D5CCA354165.jpg" xlink:type="simple" xlink:show="embed" xlink:actuate="onLoad" loext:mime-type="image/jpeg"/></draw:frame></text:p>
      <text:p text:style-name="P1"><draw:frame draw:style-name="fr1" draw:name="影像24" text:anchor-type="char" svg:width="27.7cm" svg:height="19.586cm" draw:z-index="23"><draw:image xlink:href="Pictures/10000000000009230000067679BCD207799B6632.jpg" xlink:type="simple" xlink:show="embed" xlink:actuate="onLoad" loext:mime-type="image/jpeg"/></draw:frame></text:p>
      <text:p text:style-name="P1"><draw:frame draw:style-name="fr1" draw:name="影像25" text:anchor-type="char" svg:width="27.7cm" svg:height="19.586cm" draw:z-index="24"><draw:image xlink:href="Pictures/10000000000009230000067656AC7F5B49A7ABA0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7"><draw:image xlink:href="Pictures/100000000000092300000676FA1B1B4CCBF28F61.jpg" xlink:type="simple" xlink:show="embed" xlink:actuate="onLoad" loext:mime-type="image/jpeg"/></draw:frame><draw:frame draw:style-name="fr1" draw:name="影像26" text:anchor-type="char" svg:width="27.7cm" svg:height="19.586cm" draw:z-index="25"><draw:image xlink:href="Pictures/100000000000092300000676077FEC70D7A051F1.jpg" xlink:type="simple" xlink:show="embed" xlink:actuate="onLoad" loext:mime-type="image/jpeg"/></draw:frame></text:p>
      <text:p text:style-name="P1"><draw:frame draw:style-name="fr1" draw:name="影像28" text:anchor-type="char" svg:width="27.7cm" svg:height="19.586cm" draw:z-index="26"><draw:image xlink:href="Pictures/100000000000092300000676A12B7020D15F323A.jpg" xlink:type="simple" xlink:show="embed" xlink:actuate="onLoad" loext:mime-type="image/jpeg"/></draw:frame></text:p>
      <text:p text:style-name="P1"><draw:frame draw:style-name="fr1" draw:name="影像7" text:anchor-type="paragraph" svg:width="27.7cm" svg:height="19.586cm" draw:z-index="28"><draw:image xlink:href="Pictures/100000000000092300000676E2260B6A8BA1683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1-07-01T11:14:19.678000000</dc:date>
    <meta:editing-duration>PT3H32M58S</meta:editing-duration>
    <meta:editing-cycles>24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29" meta:object-count="0" meta:page-count="27" meta:paragraph-count="0" meta:word-count="0" meta:character-count="0" meta:non-whitespace-character-count="0"/>
  </office:meta>
</office:document-meta>
</file>