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500000DAB541DAB2504A3EC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17cm" svg:height="23.783cm" draw:z-index="0"><draw:image xlink:href="Pictures/10000000000009C500000DAB541DAB2504A3EC3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11:30:08.447000000</meta:creation-date>
    <dc:date>2021-03-16T11:29:32.739000000</dc:date>
    <meta:editing-duration>PT1M8S</meta:editing-duration>
    <meta:editing-cycles>2</meta:editing-cycles>
    <meta:generator>LibreOffice/7.0.1.2$Windows_X86_64 LibreOffice_project/7cbcfc562f6eb6708b5ff7d7397325de9e764452</meta:generator>
    <dc:subject>太魯閣國家公園管理處109年度內部控制聲明書</dc:subject>
    <dc:title>太魯閣國家公園管理處109年度內部控制聲明書</dc:title>
    <meta:document-statistic meta:table-count="0" meta:image-count="1" meta:object-count="0" meta:page-count="1" meta:paragraph-count="0" meta:word-count="0" meta:character-count="0" meta:non-whitespace-character-count="0"/>
  </office:meta>
</office:document-meta>
</file>