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2cm" fo:margin-left="-0.03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background-color="#ffeca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ffeca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line-height-at-least="0cm" fo:orphans="2" fo:widows="2"/>
      <style:text-properties style:font-name-asian="標楷體"/>
    </style:style>
    <style:style style:name="P5" style:family="paragraph" style:parent-style-name="Standard">
      <style:paragraph-properties fo:orphans="2" fo:widows="2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 style:language-asian="zh" style:country-asian="HK"/>
    </style:style>
    <style:style style:name="P10" style:family="paragraph" style:parent-style-name="Standard">
      <style:text-properties style:letter-kerning="false" style:font-name-asian="標楷體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2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language-asian="zh" style:country-asian="HK"/>
    </style:style>
    <style:style style:name="P13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style:letter-kerning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color="#000000" style:letter-kerning="false" style:font-name-asian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fo:color="#000000" style:letter-kerning="false" style:font-name-asian="標楷體" style:language-asian="zh" style:country-asian="HK"/>
    </style:style>
    <style:style style:name="P18" style:family="paragraph" style:parent-style-name="Standard">
      <style:paragraph-properties fo:orphans="2" fo:widows="2"/>
      <style:text-properties fo:color="#000000" style:font-name-asian="標楷體" style:font-weight-complex="bold"/>
    </style:style>
    <style:style style:name="P19" style:family="paragraph" style:parent-style-name="Standard" style:list-style-name="">
      <style:paragraph-properties style:line-height-at-least="0.489cm" fo:orphans="2" fo:widows="2" style:vertical-align="baseline"/>
      <style:text-properties fo:color="#1a1a1a" style:font-name="標楷體" style:letter-kerning="false" style:font-name-asian="標楷體" style:font-name-complex="新細明體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letter-kerning="false"/>
    </style:style>
    <style:style style:name="T15" style:family="text">
      <style:text-properties fo:color="#000000" style:letter-kerning="false" style:font-name-asian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complex="標楷體"/>
    </style:style>
    <style:style style:name="T23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OLE_LINK1"/><text:bookmark text:name="OLE_LINK30"/><text:bookmark text:name="OLE_LINK29"/><text:bookmark text:name="OLE_LINK2"/><text:span text:style-name="T1">太魯閣國家公園109</text:span><text:span text:style-name="T2">年度活動行事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月</text:p>
            </table:table-cell>
            <table:table-cell table:style-name="表格1.A1" office:value-type="string">
              <text:p text:style-name="P11">日</text:p>
            </table:table-cell>
            <table:table-cell table:style-name="表格1.A1" office:value-type="string">
              <text:p text:style-name="P11">星期</text:p>
            </table:table-cell>
            <table:table-cell table:style-name="表格1.A1" office:value-type="string">
              <text:p text:style-name="P14"><text:span text:style-name="T7">名</text:span><text:span text:style-name="T11"> <text:s text:c="4"/></text:span><text:span text:style-name="T7">稱</text:span></text:p>
            </table:table-cell>
            <table:table-cell table:style-name="表格1.E1" office:value-type="string">
              <text:p text:style-name="P12">地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1"><text:span text:style-name="T7">108/11/8-109/01/12</text:span></text:p>
          </table:table-cell>
          <table:table-cell table:style-name="表格1.A2" office:value-type="string">
            <text:p text:style-name="P1"><text:span text:style-name="T7">四~日</text:span></text:p>
          </table:table-cell>
          <table:table-cell table:style-name="表格1.A2" office:value-type="string">
            <text:p text:style-name="P3">太魯閣之韻—林世雄油畫展</text:p>
          </table:table-cell>
          <table:table-cell table:style-name="表格1.E2" office:value-type="string">
            <text:p text:style-name="P5">遊客中心特展室</text:p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"><text:span text:style-name="T7">1</text:span><text:span text:style-name="T12">-</text:span><text:span text:style-name="T7">31</text:span></text:p>
          </table:table-cell>
          <table:table-cell table:style-name="表格1.A2" office:value-type="string">
            <text:p text:style-name="P1"><text:span text:style-name="T7">三~</text:span><text:span text:style-name="T8">五</text:span></text:p>
          </table:table-cell>
          <table:table-cell table:style-name="表格1.A2" office:value-type="string">
            <text:p text:style-name="P3">108國家公園野望影展(第九屆)</text:p>
          </table:table-cell>
          <table:table-cell table:style-name="表格1.E2" office:value-type="string">
            <text:p text:style-name="Standard"><text:span text:style-name="T7">遊客中心</text:span><text:span text:style-name="T8">生態</text:span><text:span text:style-name="T7">遊憩館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"><text:span text:style-name="T7">26</text:span><text:span text:style-name="T12">-</text:span><text:span text:style-name="T7">28(初二-初四)</text:span></text:p>
          </table:table-cell>
          <table:table-cell table:style-name="表格1.A2" office:value-type="string">
            <text:p text:style-name="P1"><text:span text:style-name="T7">日~二</text:span></text:p>
          </table:table-cell>
          <table:table-cell table:style-name="表格1.A2" office:value-type="string">
            <text:p text:style-name="P3">109年春節假期太魯閣國家公園遊園專車</text:p>
          </table:table-cell>
          <table:table-cell table:style-name="表格1.E4" office:value-type="string">
            <text:p text:style-name="P7">新城火車站-太魯閣-天祥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1-3</text:span></text:p>
          </table:table-cell>
          <table:table-cell table:style-name="表格1.A2" office:value-type="string">
            <text:p text:style-name="P1"><text:span text:style-name="T7">1/16</text:span><text:span text:style-name="T12">-</text:span><text:span text:style-name="T7">3/9</text:span></text:p>
          </table:table-cell>
          <table:table-cell table:style-name="表格1.A2" office:value-type="string">
            <text:p text:style-name="P1"><text:span text:style-name="T7">四~</text:span><text:span text:style-name="T8">五</text:span></text:p>
          </table:table-cell>
          <table:table-cell table:style-name="表格1.A2" office:value-type="string">
            <text:p text:style-name="Standard"><text:span text:style-name="T7">「峽谷千韻」108年「藝術家看見國家公園-創藝太魯閣」活動成果展</text:span><text:span text:style-name="T7">2</text:span></text:p>
          </table:table-cell>
          <table:table-cell table:style-name="表格1.E4" office:value-type="string">
            <text:p text:style-name="P6">遊客中心特展室</text:p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"><text:span text:style-name="T7">1</text:span><text:span text:style-name="T12">-</text:span><text:span text:style-name="T7">29</text:span></text:p>
          </table:table-cell>
          <table:table-cell table:style-name="表格1.A2" office:value-type="string">
            <text:p text:style-name="P1"><text:span text:style-name="T8">六</text:span><text:span text:style-name="T7">~</text:span><text:span text:style-name="T8">六</text:span></text:p>
          </table:table-cell>
          <table:table-cell table:style-name="表格1.A2" office:value-type="string">
            <text:p text:style-name="P3">108國家公園野望影展(第九屆)</text:p>
          </table:table-cell>
          <table:table-cell table:style-name="表格1.E2" office:value-type="string">
            <text:p text:style-name="Standard"><text:span text:style-name="T7">遊客中心</text:span><text:span text:style-name="T8">生態</text:span><text:span text:style-name="T7">遊憩館</text:span>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"><text:span text:style-name="T7">1</text:span><text:span text:style-name="T12">-</text:span><text:span text:style-name="T7">31</text:span></text:p>
          </table:table-cell>
          <table:table-cell table:style-name="表格1.A2" office:value-type="string">
            <text:p text:style-name="P1"><text:span text:style-name="T8">日</text:span><text:span text:style-name="T7">~</text:span><text:span text:style-name="T8">二</text:span></text:p>
          </table:table-cell>
          <table:table-cell table:style-name="表格1.A2" office:value-type="string">
            <text:p text:style-name="P3">108國家公園野望影展(第九屆)</text:p>
          </table:table-cell>
          <table:table-cell table:style-name="表格1.E2" office:value-type="string">
            <text:p text:style-name="Standard"><text:span text:style-name="T7">遊客中心</text:span><text:span text:style-name="T8">生態</text:span><text:span text:style-name="T7">遊憩館</text:span>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白楊步道尋幽訪勝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1"><text:span text:style-name="T7">1</text:span><text:span text:style-name="T12">-</text:span><text:span text:style-name="T7">30</text:span></text:p>
          </table:table-cell>
          <table:table-cell table:style-name="表格1.A2" office:value-type="string">
            <text:p text:style-name="P1"><text:span text:style-name="T8">三</text:span><text:span text:style-name="T7">~</text:span><text:span text:style-name="T8">四</text:span></text:p>
          </table:table-cell>
          <table:table-cell table:style-name="表格1.A2" office:value-type="string">
            <text:p text:style-name="P3">108國家公園野望影展(第九屆)</text:p>
          </table:table-cell>
          <table:table-cell table:style-name="表格1.E2" office:value-type="string">
            <text:p text:style-name="Standard"><text:span text:style-name="T7">遊客中心</text:span><text:span text:style-name="T8">生態</text:span><text:span text:style-name="T7">遊憩館</text:span>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1"><text:span text:style-name="T7">四~</text:span><text:span text:style-name="T8">日</text:span><text:span text:style-name="T7">六</text:span>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綠水步道</text:span><text:span text:style-name="T7">(</text:span><text:span text:style-name="T8">因疫情取消</text:span><text:span text:style-name="T7">)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慢遊</text:span><text:span text:style-name="T8">白楊</text:span><text:span text:style-name="T7">(</text:span><text:span text:style-name="T8">因疫情取消</text:span><text:span text:style-name="T7">)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"><text:span text:style-name="T7">1</text:span><text:span text:style-name="T12">-</text:span><text:span text:style-name="T7">31</text:span></text:p>
          </table:table-cell>
          <table:table-cell table:style-name="表格1.A2" office:value-type="string">
            <text:p text:style-name="P1"><text:span text:style-name="T8">五</text:span><text:span text:style-name="T7">~</text:span><text:span text:style-name="T8">日</text:span></text:p>
          </table:table-cell>
          <table:table-cell table:style-name="表格1.A2" office:value-type="string">
            <text:p text:style-name="P3">108國家公園野望影展(第九屆)</text:p>
          </table:table-cell>
          <table:table-cell table:style-name="表格1.E2" office:value-type="string">
            <text:p text:style-name="Standard"><text:span text:style-name="T7">遊客中心</text:span><text:span text:style-name="T8">生態</text:span><text:span text:style-name="T7">遊憩館</text:span></text:p>
          </table:table-cell>
        </table:table-row>
        <table:table-row table:style-name="表格1.2"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六</text:p>
          </table:table-cell>
          <table:table-cell table:style-name="表格1.A2" office:value-type="string">
            <text:p text:style-name="P5">109年部落音樂會暨太魯閣族傳統文化體驗活動</text:p>
          </table:table-cell>
          <table:table-cell table:style-name="表格1.E2" office:value-type="string">
            <text:p text:style-name="P5">太魯閣遊客中心戶外草坪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5-6</text:span></text:p>
          </table:table-cell>
          <table:table-cell table:style-name="表格1.A2" office:value-type="string">
            <text:p text:style-name="P1"><text:span text:style-name="T7">5/9-6/15</text:span></text:p>
          </table:table-cell>
          <table:table-cell table:style-name="表格1.A2" office:value-type="string">
            <text:p text:style-name="P1"><text:span text:style-name="T8">日</text:span><text:span text:style-name="T7">~</text:span><text:span text:style-name="T8">一</text:span></text:p>
          </table:table-cell>
          <table:table-cell table:style-name="表格1.A2" office:value-type="string">
            <text:p text:style-name="P18">「藝象萬千」太魯閣藝術聯展</text:p>
          </table:table-cell>
          <table:table-cell table:style-name="表格1.E2" office:value-type="string">
            <text:p text:style-name="P5">遊客中心特展室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~30</text:p>
          </table:table-cell>
          <table:table-cell table:style-name="表格1.A2" office:value-type="string">
            <text:p text:style-name="P1"><text:span text:style-name="T8">一</text:span><text:span text:style-name="T7">~</text:span><text:span text:style-name="T8">二</text:span></text:p>
          </table:table-cell>
          <table:table-cell table:style-name="表格1.A2" office:value-type="string">
            <text:p text:style-name="P3">108國家公園野望影展(第九屆)</text:p>
          </table:table-cell>
          <table:table-cell table:style-name="表格1.E2" office:value-type="string">
            <text:p text:style-name="Standard"><text:span text:style-name="T7">遊客中心</text:span><text:span text:style-name="T8">生態</text:span><text:span text:style-name="T7">遊憩館</text:span></text:p>
          </table:table-cell>
        </table:table-row>
        <table:table-row table:style-name="表格1.2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天祥古往今來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5">109年部落音樂會暨太魯閣族傳統文化體驗活動</text:p>
          </table:table-cell>
          <table:table-cell table:style-name="表格1.E2" office:value-type="string">
            <text:p text:style-name="P5">太魯閣遊客中心戶外草坪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6-7</text:span></text:p>
          </table:table-cell>
          <table:table-cell table:style-name="表格1.A2" office:value-type="string">
            <text:p text:style-name="P1"><text:span text:style-name="T7">6/20-8/3</text:span></text:p>
          </table:table-cell>
          <table:table-cell table:style-name="表格1.A2" office:value-type="string">
            <text:p text:style-name="P1"><text:span text:style-name="T8">六</text:span><text:span text:style-name="T7">~</text:span><text:span text:style-name="T8">一</text:span></text:p>
          </table:table-cell>
          <table:table-cell table:style-name="表格1.A2" office:value-type="string">
            <text:p text:style-name="P5">臺灣山川-太魯閣畫展</text:p>
          </table:table-cell>
          <table:table-cell table:style-name="表格1.E2" office:value-type="string">
            <text:p text:style-name="P5">遊客中心特展室</text:p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猜猜</text:span><text:span text:style-name="T7">!</text:span><text:span text:style-name="T8">你發現了什麼</text:span><text:span text:style-name="T7">(</text:span><text:span text:style-name="T8">親子旅遊</text:span><text:span text:style-name="T7">)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h text:style-name="P19" text:outline-level="2">「中橫一甲子--幽谷樂音」音樂會</text:h>
          </table:table-cell>
          <table:table-cell table:style-name="表格1.E2" office:value-type="string">
            <text:p text:style-name="Standard"><text:span text:style-name="T7">天祥</text:span><text:span text:style-name="T8">福園大草坪</text:span>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猜猜</text:span><text:span text:style-name="T7">!</text:span><text:span text:style-name="T8">你發現了什麼</text:span><text:span text:style-name="T7">(</text:span><text:span text:style-name="T8">親子旅遊</text:span><text:span text:style-name="T7">)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8-9</text:span></text:p>
          </table:table-cell>
          <table:table-cell table:style-name="表格1.A2" office:value-type="string">
            <text:p text:style-name="P1"><text:span text:style-name="T7">8/7-9/21</text:span></text:p>
          </table:table-cell>
          <table:table-cell table:style-name="表格1.A2" office:value-type="string">
            <text:p text:style-name="P1"><text:span text:style-name="T8">五</text:span><text:span text:style-name="T7">~</text:span><text:span text:style-name="T8">一</text:span></text:p>
          </table:table-cell>
          <table:table-cell table:style-name="表格1.A2" office:value-type="string">
            <text:h text:style-name="P19" text:outline-level="2">峽谷風情無盡藏 台灣海洋畫會藝術展</text:h>
          </table:table-cell>
          <table:table-cell table:style-name="表格1.E4" office:value-type="string">
            <text:p text:style-name="P5">遊客中心特展室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1"><text:span text:style-name="T7">14-16</text:span></text:p>
          </table:table-cell>
          <table:table-cell table:style-name="表格1.A2" office:value-type="string">
            <text:p text:style-name="P1"><text:span text:style-name="T8">五</text:span><text:span text:style-name="T7">~</text:span><text:span text:style-name="T8">日</text:span></text:p>
          </table:table-cell>
          <table:table-cell table:style-name="表格1.A2" office:value-type="string">
            <text:p text:style-name="P3">109年太魯閣國家公園Youth Camp—「穿越甲子中橫」(3天2夜)</text:p>
          </table:table-cell>
          <table:table-cell table:style-name="表格1.E4" office:value-type="string">
            <text:p text:style-name="P6">太魯閣環教中心、中橫沿線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22</text:p>
          </table:table-cell>
          <table:table-cell table:style-name="表格1.A2" office:value-type="string">
            <text:p text:style-name="P9">六</text:p>
          </table:table-cell>
          <table:table-cell table:style-name="表格1.A2" office:value-type="string">
            <text:p text:style-name="P3">合歡山夏季淨山活動</text:p>
          </table:table-cell>
          <table:table-cell table:style-name="表格1.E4" office:value-type="string">
            <text:p text:style-name="P6">合歡山區</text:p>
          </table:table-cell>
        </table:table-row>
        <table:table-row table:style-name="表格1.2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繽紛的白楊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16">9</text:p>
          </table:table-cell>
          <table:table-cell table:style-name="表格1.A2" office:value-type="string">
            <text:p text:style-name="P16">12</text:p>
          </table:table-cell>
          <table:table-cell table:style-name="表格1.A2" office:value-type="string">
            <text:p text:style-name="P16">六</text:p>
          </table:table-cell>
          <table:table-cell table:style-name="表格1.A2" office:value-type="string">
            <text:p text:style-name="P5">109年部落音樂會暨太魯閣族傳統文化體驗活動</text:p>
          </table:table-cell>
          <table:table-cell table:style-name="表格1.E2" office:value-type="string">
            <text:p text:style-name="P5">太魯閣遊客中心戶外草坪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9</text:span><text:span text:style-name="T7">-11</text:span></text:p>
          </table:table-cell>
          <table:table-cell table:style-name="表格1.A2" office:value-type="string">
            <text:p text:style-name="P1"><text:span text:style-name="T7">9/</text:span><text:span text:style-name="T7">25</text:span><text:span text:style-name="T7">-11/09</text:span></text:p>
          </table:table-cell>
          <table:table-cell table:style-name="表格1.A2" office:value-type="string">
            <text:p text:style-name="P1"><text:span text:style-name="T8">五</text:span><text:span text:style-name="T7">~</text:span><text:span text:style-name="T8">一</text:span></text:p>
          </table:table-cell>
          <table:table-cell table:style-name="表格1.A2" office:value-type="string">
            <text:h text:style-name="P19" text:outline-level="2">【山海戀】<text:span text:style-name="T23">2020</text:span>友點子版畫工作室聯展</text:h>
          </table:table-cell>
          <table:table-cell table:style-name="表格1.E4" office:value-type="string">
            <text:p text:style-name="P7">遊客中心特展室</text:p>
          </table:table-cell>
        </table:table-row>
        <table:table-row table:style-name="表格1.2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7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探訪秋高氣爽的綠水昆蟲及人文篇</text:span></text:p>
          </table:table-cell>
          <table:table-cell table:style-name="表格1.E2" office:value-type="string">
            <text:p text:style-name="P3">天祥遊憩區</text:p>
          </table:table-cell>
        </table:table-row>
        <table:table-row table:style-name="表格1.2">
          <table:table-cell table:style-name="表格1.A2" office:value-type="string">
            <text:p text:style-name="P16">10</text:p>
          </table:table-cell>
          <table:table-cell table:style-name="表格1.A2" office:value-type="string">
            <text:p text:style-name="P16">24</text:p>
          </table:table-cell>
          <table:table-cell table:style-name="表格1.A2" office:value-type="string">
            <text:p text:style-name="P17">六</text:p>
          </table:table-cell>
          <table:table-cell table:style-name="表格1.A2" office:value-type="string">
            <text:p text:style-name="P5">2020太魯閣峽谷音樂節</text:p>
          </table:table-cell>
          <table:table-cell table:style-name="表格1.E2" office:value-type="string">
            <text:p text:style-name="P15"><text:span text:style-name="T7">太魯閣台地草坪</text:span><text:span text:style-name="T11"> </text:span><text:span text:style-name="T7">(上、下午各一場)</text:span></text:p>
          </table:table-cell>
        </table:table-row>
        <table:table-row table:style-name="表格1.2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Standard"><text:span text:style-name="T7">與天祥有約活動</text:span><text:span text:style-name="T7">-</text:span><text:span text:style-name="T8">探訪太魯閣舊部</text:span><text:soft-page-break/><text:span text:style-name="T8">落</text:span></text:p>
          </table:table-cell>
          <table:table-cell table:style-name="表格1.E2" office:value-type="string">
            <text:p text:style-name="P3">天祥遊憩<text:soft-page-break/>區</text:p>
          </table:table-cell>
        </table:table-row>
        <table:table-row table:style-name="表格1.2">
          <table:table-cell table:style-name="表格1.A2" office:value-type="string">
            <text:p text:style-name="P2"><text:span text:style-name="T15">11</text:span><text:span text:style-name="T15">-12</text:span></text:p>
          </table:table-cell>
          <table:table-cell table:style-name="表格1.A2" office:value-type="string">
            <text:p text:style-name="P2"><text:span text:style-name="T15">11/</text:span><text:span text:style-name="T15">13</text:span><text:span text:style-name="T15">-12/27</text:span></text:p>
          </table:table-cell>
          <table:table-cell table:style-name="表格1.A2" office:value-type="string">
            <text:p text:style-name="P2"><text:span text:style-name="T15">五~日</text:span></text:p>
          </table:table-cell>
          <table:table-cell table:style-name="表格1.A2" office:value-type="string">
            <text:p text:style-name="P4">108年「藝術家看見國家公園-創藝太魯閣」活動成果展5 (名稱暫定)</text:p>
          </table:table-cell>
          <table:table-cell table:style-name="表格1.E4" office:value-type="string">
            <text:p text:style-name="P4">遊客中心特展室</text:p>
          </table:table-cell>
        </table:table-row>
        <table:table-row table:style-name="表格1.2">
          <table:table-cell table:style-name="表格1.A2" office:value-type="string">
            <text:p text:style-name="P16">11</text:p>
          </table:table-cell>
          <table:table-cell table:style-name="表格1.A2" office:value-type="string">
            <text:p text:style-name="P13">14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5">109年部落音樂會暨太魯閣族傳統文化體驗活動</text:p>
          </table:table-cell>
          <table:table-cell table:style-name="表格1.E2" office:value-type="string">
            <text:p text:style-name="P5">太魯閣遊客中心戶外草坪</text:p>
          </table:table-cell>
        </table:table-row>
        <table:table-row table:style-name="表格1.2">
          <table:table-cell table:style-name="表格1.A2" office:value-type="string">
            <text:p text:style-name="P16">12</text:p>
          </table:table-cell>
          <table:table-cell table:style-name="表格1.A2" office:value-type="string">
            <text:p text:style-name="P13">12</text:p>
          </table:table-cell>
          <table:table-cell table:style-name="表格1.A2" office:value-type="string">
            <text:p text:style-name="P6">六</text:p>
          </table:table-cell>
          <table:table-cell table:style-name="表格1.A2" office:value-type="string">
            <text:p text:style-name="P5">109年部落音樂會暨太魯閣族傳統文化體驗活動</text:p>
          </table:table-cell>
          <table:table-cell table:style-name="表格1.E2" office:value-type="string">
            <text:p text:style-name="P5">太魯閣遊客中心戶外草坪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desc1" style:family="text">
      <style:text-properties fo:color="#000000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news2link1" style:family="text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itle061" style:family="text">
      <style:text-properties fo:color="#317023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3_5f_txt1" style:display-name="p3_txt1" style:family="text">
      <style:text-properties fo:color="#605f5f" fo:font-size="9.5pt" style:font-size-asian="9.5pt" style:font-size-complex="9.5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na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7年度活動行事曆</dc:title>
    <dc:subject>太魯閣國家公園107年度活動行事曆</dc:subject>
    <meta:keyword>太魯閣;活動</meta:keyword>
    <meta:initial-creator>太魯閣國家公園管理處</meta:initial-creator>
    <meta:creation-date>2020-05-18T21:43:00</meta:creation-date>
    <dc:date>2020-10-05T14:13:50.039000000</dc:date>
    <meta:print-date>2014-06-23T13:37:00</meta:print-date>
    <meta:editing-cycles>27</meta:editing-cycles>
    <meta:editing-duration>PT1H38S</meta:editing-duration>
    <meta:generator>LibreOffice/6.1.6.3$Windows_X86_64 LibreOffice_project/5896ab1714085361c45cf540f76f60673dd96a72</meta:generator>
    <meta:document-statistic meta:table-count="1" meta:image-count="0" meta:object-count="0" meta:page-count="3" meta:paragraph-count="167" meta:word-count="965" meta:character-count="1142" meta:non-whitespace-character-count="1133"/>
  </office:meta>
</office:document-meta>
</file>