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/>
    </style:style>
    <style:style style:name="P3" style:parent-style-name="內文" style:family="paragraph">
      <style:paragraph-properties fo:line-height="0.1666in"/>
      <style:text-properties style:font-name-asian="標楷體"/>
    </style:style>
    <style:style style:name="P4" style:parent-style-name="內文" style:family="paragraph">
      <style:paragraph-properties fo:text-align="end" fo:line-height="0.1666in"/>
      <style:text-properties style:font-name-asian="標楷體" fo:font-size="9pt" style:font-size-asian="9pt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1.0368in"/>
    </style:style>
    <style:style style:name="TableColumn8" style:family="table-column">
      <style:table-column-properties style:column-width="1.8854in"/>
    </style:style>
    <style:style style:name="TableColumn9" style:family="table-column">
      <style:table-column-properties style:column-width="0.7138in"/>
    </style:style>
    <style:style style:name="TableColumn10" style:family="table-column">
      <style:table-column-properties style:column-width="0.7138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1.3569in"/>
    </style:style>
    <style:style style:name="Table5" style:family="table">
      <style:table-properties style:width="6.672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916in"/>
      <style:text-properties style:font-name-asian="標楷體"/>
    </style:style>
    <style:style style:name="P16" style:parent-style-name="內文" style:family="paragraph">
      <style:paragraph-properties fo:line-height="0.2916in"/>
      <style:text-properties style:font-name-asian="標楷體"/>
    </style:style>
    <style:style style:name="P17" style:parent-style-name="內文" style:family="paragraph">
      <style:paragraph-properties fo:line-height="0.2916in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916in"/>
      <style:text-properties style:font-name-asian="標楷體"/>
    </style:style>
    <style:style style:name="P20" style:parent-style-name="內文" style:family="paragraph">
      <style:paragraph-properties fo:line-height="0.2916in"/>
      <style:text-properties style:font-name-asian="標楷體"/>
    </style:style>
    <style:style style:name="P21" style:parent-style-name="內文" style:family="paragraph">
      <style:paragraph-properties fo:line-height="0.2916in"/>
      <style:text-properties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P31" style:parent-style-name="內文" style:family="paragraph">
      <style:paragraph-properties fo:text-align="center" fo:line-height="0.3055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9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-asian="標楷體" style:font-size-complex="16pt"/>
    </style:style>
    <style:style style:name="T216" style:parent-style-name="預設段落字型" style:family="text">
      <style:text-properties style:font-name-asian="標楷體" style:font-size-complex="16pt"/>
    </style:style>
    <style:style style:name="T217" style:parent-style-name="預設段落字型" style:family="text">
      <style:text-properties style:font-name-asian="標楷體" style:font-size-complex="16pt"/>
    </style:style>
    <style:style style:name="T218" style:parent-style-name="預設段落字型" style:family="text">
      <style:text-properties style:font-name-asian="標楷體" style:font-size-complex="16pt"/>
    </style:style>
    <style:style style:name="T219" style:parent-style-name="預設段落字型" style:family="text">
      <style:text-properties style:font-name-asian="標楷體" style:font-size-complex="16pt"/>
    </style:style>
    <style:style style:name="T220" style:parent-style-name="預設段落字型" style:family="text">
      <style:text-properties style:font-name-asian="標楷體" style:font-size-complex="16pt"/>
    </style:style>
    <style:style style:name="T221" style:parent-style-name="預設段落字型" style:family="text">
      <style:text-properties style:font-name-asian="標楷體" style:font-size-complex="16pt"/>
    </style:style>
    <style:style style:name="P222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P225" style:parent-style-name="內文" style:family="paragraph">
      <style:paragraph-properties fo:text-align="end" fo:line-height="0.1666in"/>
      <style:text-properties style:font-name-asian="標楷體" fo:font-size="9pt" style:font-size-asian="9pt"/>
    </style:style>
    <style:style style:name="TableColumn227" style:family="table-column">
      <style:table-column-properties style:column-width="0.4208in"/>
    </style:style>
    <style:style style:name="TableColumn228" style:family="table-column">
      <style:table-column-properties style:column-width="1.0368in"/>
    </style:style>
    <style:style style:name="TableColumn229" style:family="table-column">
      <style:table-column-properties style:column-width="1.8854in"/>
    </style:style>
    <style:style style:name="TableColumn230" style:family="table-column">
      <style:table-column-properties style:column-width="0.7138in"/>
    </style:style>
    <style:style style:name="TableColumn231" style:family="table-column">
      <style:table-column-properties style:column-width="0.7138in"/>
    </style:style>
    <style:style style:name="TableColumn232" style:family="table-column">
      <style:table-column-properties style:column-width="0.5444in"/>
    </style:style>
    <style:style style:name="TableColumn233" style:family="table-column">
      <style:table-column-properties style:column-width="1.3569in"/>
    </style:style>
    <style:style style:name="Table226" style:family="table">
      <style:table-properties style:width="6.6722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-asian="標楷體"/>
    </style:style>
    <style:style style:name="P237" style:parent-style-name="內文" style:family="paragraph">
      <style:paragraph-properties fo:line-height="0.2916in"/>
      <style:text-properties style:font-name-asian="標楷體"/>
    </style:style>
    <style:style style:name="P238" style:parent-style-name="內文" style:family="paragraph">
      <style:paragraph-properties fo:line-height="0.2916in"/>
      <style:text-properties style:font-name-asian="標楷體"/>
    </style:style>
    <style:style style:name="TableCell239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-asian="標楷體"/>
    </style:style>
    <style:style style:name="P241" style:parent-style-name="內文" style:family="paragraph">
      <style:paragraph-properties fo:line-height="0.2916in"/>
      <style:text-properties style:font-name-asian="標楷體"/>
    </style:style>
    <style:style style:name="P242" style:parent-style-name="內文" style:family="paragraph">
      <style:paragraph-properties fo:line-height="0.2916in"/>
      <style:text-properties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-asian="標楷體"/>
    </style:style>
    <style:style style:name="P255" style:parent-style-name="內文" style:family="paragraph">
      <style:paragraph-properties fo:text-align="center" fo:line-height="0.3055in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-asian="標楷體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6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7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8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28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0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0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2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2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3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5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7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7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8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39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40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408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3055in"/>
      <style:text-properties style:font-name-asian="標楷體" style:letter-kerning="fals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422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P425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-asian="標楷體" fo:font-size="11pt" style:font-size-asian="11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-asian="標楷體" style:font-size-complex="16pt"/>
    </style:style>
    <style:style style:name="T437" style:parent-style-name="預設段落字型" style:family="text">
      <style:text-properties style:font-name-asian="標楷體" style:font-size-complex="16pt"/>
    </style:style>
    <style:style style:name="T438" style:parent-style-name="預設段落字型" style:family="text">
      <style:text-properties style:font-name-asian="標楷體" style:font-size-complex="16pt"/>
    </style:style>
    <style:style style:name="T439" style:parent-style-name="預設段落字型" style:family="text">
      <style:text-properties style:font-name-asian="標楷體" style:font-size-complex="16pt"/>
    </style:style>
    <style:style style:name="T440" style:parent-style-name="預設段落字型" style:family="text">
      <style:text-properties style:font-name-asian="標楷體" style:font-size-complex="16pt"/>
    </style:style>
    <style:style style:name="T441" style:parent-style-name="預設段落字型" style:family="text">
      <style:text-properties style:font-name-asian="標楷體" style:font-size-complex="16pt"/>
    </style:style>
    <style:style style:name="T442" style:parent-style-name="預設段落字型" style:family="text">
      <style:text-properties style:font-name-asian="標楷體" style:font-size-complex="16pt"/>
    </style:style>
    <style:style style:name="P4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5 簽收單格式</text:p>
      <text:p text:style-name="P2">太魯閣國家公園管理處檔案應用簽收單</text:p>
      <text:p text:style-name="P3">共二聯（一聯業務承辦單位備查、一聯申請人收執）</text:p>
      <text:p text:style-name="P4">第<text:s/>1<text:s/>聯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書編號：</text:p>
            <text:p text:style-name="P16">申<text:s text:c="2"/>請<text:s text:c="2"/>人：<text:s/></text:p>
            <text:p text:style-name="P17">承<text:s text:c="2"/>辦<text:s text:c="2"/>人：</text:p>
          </table:table-cell>
          <table:covered-table-cell/>
          <table:covered-table-cell/>
          <table:table-cell table:style-name="TableCell18" table:number-columns-spanned="4">
            <text:p text:style-name="P19">約定應用日期：<text:s text:c="4"/>年<text:s text:c="4"/>月<text:s text:c="4"/>日</text:p>
            <text:p text:style-name="P20">應用時間：起<text:s text:c="5"/>時<text:s text:c="5"/>分</text:p>
            <text:p text:style-name="P21"><text:s text:c="10"/>迄<text:s text:c="5"/>時<text:s text:c="5"/>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檔<text:s text:c="5"/>號</text:p>
          </table:table-cell>
          <table:table-cell table:style-name="TableCell27">
            <text:p text:style-name="P28">檔案名稱或內容要旨</text:p>
          </table:table-cell>
          <table:table-cell table:style-name="TableCell29">
            <text:p text:style-name="P30">應用</text:p>
            <text:p text:style-name="P31">方式</text:p>
          </table:table-cell>
          <table:table-cell table:style-name="TableCell32">
            <text:p text:style-name="P33">還卷</text:p>
            <text:p text:style-name="P34">註記</text:p>
          </table:table-cell>
          <table:table-cell table:style-name="TableCell35">
            <text:p text:style-name="P36">頁數</text:p>
          </table:table-cell>
          <table:table-cell table:style-name="TableCell37">
            <text:p text:style-name="P38">備<text:s text:c="5"/>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閱覽</text:p>
            <text:p text:style-name="P48">□複製</text:p>
          </table:table-cell>
          <table:table-cell table:style-name="TableCell49">
            <text:p text:style-name="P50">□閱畢</text:p>
            <text:p text:style-name="P51">□續閱</text:p>
          </table:table-cell>
          <table:table-cell table:style-name="TableCell52">
            <text:p text:style-name="P53"><text:s text:c="2"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閱覽</text:p>
            <text:p text:style-name="P65">□複製</text:p>
          </table:table-cell>
          <table:table-cell table:style-name="TableCell66">
            <text:p text:style-name="P67">□閱畢</text:p>
            <text:p text:style-name="P68">□續閱</text:p>
          </table:table-cell>
          <table:table-cell table:style-name="TableCell69">
            <text:p text:style-name="P70"><text:s text:c="2"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閱覽</text:p>
            <text:p text:style-name="P82">□複製</text:p>
          </table:table-cell>
          <table:table-cell table:style-name="TableCell83">
            <text:p text:style-name="P84">□閱畢</text:p>
            <text:p text:style-name="P85">□續閱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閱覽</text:p>
            <text:p text:style-name="P99">□複製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閱覽</text:p>
            <text:p text:style-name="P116">□複製</text:p>
          </table:table-cell>
          <table:table-cell table:style-name="TableCell117">
            <text:p text:style-name="P118">□閱畢</text:p>
            <text:p text:style-name="P119">□續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閱覽</text:p>
            <text:p text:style-name="P133">□複製</text:p>
          </table:table-cell>
          <table:table-cell table:style-name="TableCell134">
            <text:p text:style-name="P135">□閱畢</text:p>
            <text:p text:style-name="P136">□續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閱覽</text:p>
            <text:p text:style-name="P150">□複製</text:p>
          </table:table-cell>
          <table:table-cell table:style-name="TableCell151">
            <text:p text:style-name="P152">□閱畢</text:p>
            <text:p text:style-name="P153">□續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閱覽</text:p>
            <text:p text:style-name="P167">□複製</text:p>
          </table:table-cell>
          <table:table-cell table:style-name="TableCell168">
            <text:p text:style-name="P169">□閱畢</text:p>
            <text:p text:style-name="P170">□續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閱覽</text:p>
            <text:p text:style-name="P184">□複製</text:p>
          </table:table-cell>
          <table:table-cell table:style-name="TableCell185">
            <text:p text:style-name="P186">□閱畢</text:p>
            <text:p text:style-name="P187">□續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閱覽</text:p>
            <text:p text:style-name="P201">□複製</text:p>
          </table:table-cell>
          <table:table-cell table:style-name="TableCell202">
            <text:p text:style-name="P203">□閱畢</text:p>
            <text:p text:style-name="P204">□續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申請人確認借調檔案內容、頁數及數量無誤簽收：</text:span><text:span text:style-name="T213"><text:s text:c="17"/></text:span></text:p>
            <text:p text:style-name="P214"><text:span text:style-name="T215">日期：</text:span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soft-page-break/>
      <text:p text:style-name="P223">太魯閣國家公園管理處檔案應用簽收單</text:p>
      <text:p text:style-name="P224">共二聯（一聯業務承辦單位備查、一聯申請人收執）</text:p>
      <text:p text:style-name="P225">第<text:s/>2<text:s/>聯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申請書編號：</text:p>
            <text:p text:style-name="P237">申<text:s text:c="2"/>請<text:s text:c="2"/>人：<text:s/></text:p>
            <text:p text:style-name="P238">承<text:s text:c="2"/>辦<text:s text:c="2"/>人：</text:p>
          </table:table-cell>
          <table:covered-table-cell/>
          <table:covered-table-cell/>
          <table:table-cell table:style-name="TableCell239" table:number-columns-spanned="4">
            <text:p text:style-name="P240">約定應用日期：<text:s text:c="3"/>年<text:s text:c="3"/>月<text:s text:c="3"/>日</text:p>
            <text:p text:style-name="P241">應用時間：起<text:s text:c="3"/>時<text:s text:c="3"/>分</text:p>
            <text:p text:style-name="P242"><text:s text:c="10"/>迄<text:s text:c="3"/>時<text:s text:c="3"/>分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序號</text:p>
          </table:table-cell>
          <table:table-cell table:style-name="TableCell246">
            <text:p text:style-name="P247">檔<text:s text:c="5"/>號</text:p>
          </table:table-cell>
          <table:table-cell table:style-name="TableCell248">
            <text:p text:style-name="P249">檔案名稱或內容要旨</text:p>
          </table:table-cell>
          <table:table-cell table:style-name="TableCell250">
            <text:p text:style-name="P251">應用</text:p>
            <text:p text:style-name="P252">方式</text:p>
          </table:table-cell>
          <table:table-cell table:style-name="TableCell253">
            <text:p text:style-name="P254">還卷</text:p>
            <text:p text:style-name="P255">註記</text:p>
          </table:table-cell>
          <table:table-cell table:style-name="TableCell256">
            <text:p text:style-name="P257">頁數</text:p>
          </table:table-cell>
          <table:table-cell table:style-name="TableCell258">
            <text:p text:style-name="P259">備<text:s text:c="5"/>註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閱覽</text:p>
            <text:p text:style-name="P269">□複製</text:p>
          </table:table-cell>
          <table:table-cell table:style-name="TableCell270">
            <text:p text:style-name="P271">□閱畢</text:p>
            <text:p text:style-name="P272">□續閱</text:p>
          </table:table-cell>
          <table:table-cell table:style-name="TableCell273">
            <text:p text:style-name="P274"><text:s text:c="2"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閱覽</text:p>
            <text:p text:style-name="P286">□複製</text:p>
          </table:table-cell>
          <table:table-cell table:style-name="TableCell287">
            <text:p text:style-name="P288">□閱畢</text:p>
            <text:p text:style-name="P289">□續閱</text:p>
          </table:table-cell>
          <table:table-cell table:style-name="TableCell290">
            <text:p text:style-name="P291"><text:s text:c="2"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閱覽</text:p>
            <text:p text:style-name="P303">□複製</text:p>
          </table:table-cell>
          <table:table-cell table:style-name="TableCell304">
            <text:p text:style-name="P305">□閱畢</text:p>
            <text:p text:style-name="P306">□續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閱覽</text:p>
            <text:p text:style-name="P320">□複製</text:p>
          </table:table-cell>
          <table:table-cell table:style-name="TableCell321">
            <text:p text:style-name="P322">□閱畢</text:p>
            <text:p text:style-name="P323">□續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閱覽</text:p>
            <text:p text:style-name="P337">□複製</text:p>
          </table:table-cell>
          <table:table-cell table:style-name="TableCell338">
            <text:p text:style-name="P339">□閱畢</text:p>
            <text:p text:style-name="P340">□續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閱覽</text:p>
            <text:p text:style-name="P354">□複製</text:p>
          </table:table-cell>
          <table:table-cell table:style-name="TableCell355">
            <text:p text:style-name="P356">□閱畢</text:p>
            <text:p text:style-name="P357">□續閱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閱覽</text:p>
            <text:p text:style-name="P371">□複製</text:p>
          </table:table-cell>
          <table:table-cell table:style-name="TableCell372">
            <text:p text:style-name="P373">□閱畢</text:p>
            <text:p text:style-name="P374">□續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□閱覽</text:p>
            <text:p text:style-name="P388">□複製</text:p>
          </table:table-cell>
          <table:table-cell table:style-name="TableCell389">
            <text:p text:style-name="P390">□閱畢</text:p>
            <text:p text:style-name="P391">□續閱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閱覽</text:p>
            <text:p text:style-name="P405">□複製</text:p>
          </table:table-cell>
          <table:table-cell table:style-name="TableCell406">
            <text:p text:style-name="P407">□閱畢</text:p>
            <text:p text:style-name="P408">□續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□閱覽</text:p>
            <text:p text:style-name="P422">□複製</text:p>
          </table:table-cell>
          <table:table-cell table:style-name="TableCell423">
            <text:p text:style-name="P424">□閱畢</text:p>
            <text:p text:style-name="P425">□續閱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><text:span text:style-name="T433">申請人確認借調檔案內容、頁數及數量無誤簽收：</text:span><text:span text:style-name="T434"><text:s text:c="17"/></text:span></text:p>
            <text:p text:style-name="P435"><text:span text:style-name="T436">日期：</text:span><text:span text:style-name="T437"><text:s text:c="3"/></text:span><text:span text:style-name="T438">年</text:span><text:span text:style-name="T439"><text:s text:c="3"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083in" fo:margin-left="1.1666in" fo:text-indent="-0.7777in">
        <style:tab-stops/>
      </style:paragraph-properties>
      <style:text-properties style:font-name-asian="標楷體" fo:color="#000000" fo:letter-spacing="0.0097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0.0097i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sxfk</meta:initial-creator>
    <dc:creator>iwsxfk</dc:creator>
    <meta:creation-date>2018-02-27T01:46:00Z</meta:creation-date>
    <dc:date>2018-02-27T01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