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99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15.076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row-height="0.423cm" fo:keep-together="always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049cm" fo:padding-right="0.049cm" fo:padding-top="0cm" fo:padding-bottom="0cm" fo:border="0.75pt solid #00000a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049cm" fo:padding-right="0.049cm" fo:padding-top="0cm" fo:padding-bottom="0cm" fo:border-left="0.75pt solid #00000a" fo:border-right="0.75pt solid #00000a" fo:border-top="none" fo:border-bottom="0.7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none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049cm" fo:padding-right="0.049cm" fo:padding-top="0cm" fo:padding-bottom="0cm" fo:border-left="1.5pt solid #00000a" fo:border-right="1.5pt solid #00000a" fo:border-top="none" fo:border-bottom="0.75pt solid #00000a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049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049cm" fo:padding-right="0.049cm" fo:padding-top="0cm" fo:padding-bottom="0cm" fo:border-left="1.5pt solid #00000a" fo:border-right="1.5pt solid #00000a" fo:border-top="0.75pt solid #00000a" fo:border-bottom="1.5pt solid #00000a"/>
    </style:style>
    <style:style style:name="P1" style:family="paragraph" style:parent-style-name="內文0">
      <style:paragraph-properties fo:margin-left="0cm" fo:margin-right="0cm" fo:text-indent="0cm" style:auto-text-indent="false"/>
    </style:style>
    <style:style style:name="P2" style:family="paragraph" style:parent-style-name="內文0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/>
      <style:text-properties fo:font-size="11pt" style:font-name-asian="標楷體" style:font-size-asian="11pt"/>
    </style:style>
    <style:style style:name="P5" style:family="paragraph" style:parent-style-name="Standard">
      <style:paragraph-properties fo:line-height="0.088cm"/>
    </style:style>
    <style:style style:name="P6" style:family="paragraph" style:parent-style-name="Standard">
      <style:paragraph-properties fo:margin-top="0.212cm" fo:margin-bottom="0.212cm" loext:contextual-spacing="false" fo:line-height="0.088cm"/>
      <style:text-properties officeooo:paragraph-rsid="001f1204"/>
    </style:style>
    <style:style style:name="P7" style:family="paragraph" style:parent-style-name="Standard">
      <style:paragraph-properties fo:margin-left="0cm" fo:margin-right="0cm" fo:line-height="0.635cm" fo:text-indent="9.102cm" style:auto-text-indent="false"/>
    </style:style>
    <style:style style:name="P8" style:family="paragraph" style:parent-style-name="Standard">
      <style:paragraph-properties fo:margin-left="0cm" fo:margin-right="0cm" fo:text-indent="0.3cm" style:auto-text-indent="false"/>
    </style:style>
    <style:style style:name="P9" style:family="paragraph" style:parent-style-name="Standard">
      <style:paragraph-properties fo:margin-left="0cm" fo:margin-right="0cm" fo:line-height="0.635cm" fo:text-indent="0.3cm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officeooo:rsid="001f1204" style:font-name-asian="標楷體" style:font-size-asian="11pt"/>
    </style:style>
    <style:style style:name="T4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1"><text:bookmark text:name="_GoBack"/>雜項執照申請書</text:p>
          </table:table-cell>
          <table:table-cell table:style-name="表格1.A1" office:value-type="string">
            <text:p text:style-name="P1">Ａ２１－１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<text:span text:style-name="T1">年月日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"><text:span text:style-name="T2">依據建築法第二十六條規定，主管建築機關依本法規定核發之執照，僅為對申請建造之許可，本申請案建築物起造人或設計人，如有侵害他人財產，或肇致危險或傷害他人時，依法負其責任。</text:span>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5"><text:span text:style-name="T2">下開工程遵章檢同建築計畫工程圖樣、施工說明書及其他有關證件申請核准給照</text:span></text:p>
            <text:p text:style-name="P6"><text:span text:style-name="T2">此致 <text:s text:c="20"/></text:span><text:span text:style-name="T3">縣 <text:s text:c="3"/>建設局</text:span></text:p>
            <text:p text:style-name="P6"><text:span text:style-name="T3"><text:s text:c="25"/>市政府工務局</text:span></text:p>
            <text:p text:style-name="P7"><text:span text:style-name="T2">起造人 <text:s text:c="30"/>印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<text:span text:style-name="T2">【1.起造人】</text:span></text:p>
            <text:p text:style-name="P8"><text:span text:style-name="T2">【幢棟層戶】編號 <text:s text:c="12"/>( <text:s text:c="2"/>幢 <text:s text:c="2"/>棟 <text:s text:c="2"/>層 <text:s text:c="2"/>戶 <text:s/>) <text:s/>【使用類組】 </text:span></text:p>
            <text:p text:style-name="P8"><text:span text:style-name="T2">【姓名】 <text:s text:c="24"/>印 <text:s text:c="5"/>【法定代表人】 <text:s text:c="31"/>印</text:span></text:p>
            <text:p text:style-name="P8"><text:span text:style-name="T2">【電話】 <text:s text:c="32"/>【傳真或e-mail】</text:span></text:p>
            <text:p text:style-name="P8"><text:span text:style-name="T2">【國民身分證統一編號或營利事業統一編號或扣繳單位統一編號】</text:span></text:p>
            <text:p text:style-name="P9"><text:span text:style-name="T2">【通訊處】 <text:s text:c="4"/>縣（市） <text:s text:c="4"/>鄉(鎮、市、區) <text:s text:c="5"/>路（街） <text:s text:c="2"/>段 <text:s text:c="2"/>巷 <text:s text:c="2"/>弄 <text:s text:c="2"/>號 <text:s text:c="2"/>樓（室）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><text:span text:style-name="T2">【2.設計人】</text:span></text:p>
            <text:p text:style-name="P9"><text:span text:style-name="T2">【姓名】 <text:s text:c="35"/>【開業證書字號】</text:span></text:p>
            <text:p text:style-name="P9"><text:span text:style-name="T2">【事務所名稱】 <text:s text:c="29"/>【電話】</text:span></text:p>
            <text:p text:style-name="P9"><text:span text:style-name="T2">【事務所地址】 <text:s text:c="48"/>簽章</text:span></text:p>
          </table:table-cell>
          <table:covered-table-cell/>
        </table:table-row>
        <table:table-row table:style-name="表格1.7">
          <table:table-cell table:style-name="表格1.A3" table:number-columns-spanned="2" office:value-type="string">
            <text:p text:style-name="P3"><text:span text:style-name="T2">【3.建築地址】</text:span></text:p>
            <text:p text:style-name="P9"><text:span text:style-name="T2">【所屬行政區】 <text:s text:c="29"/>【郵遞區號】</text:span></text:p>
            <text:p text:style-name="P9"><text:span text:style-name="T2">【地號】 <text:s text:c="14"/>鄉(鎮、市、區)　 <text:s text:c="3"/>段 　 <text:s text:c="2"/>小段 　 <text:s text:c="4"/>號等 <text:s text:c="5"/>筆</text:span></text:p>
            <text:p text:style-name="P9"><text:span text:style-name="T2">【地址】</text:span></text:p>
          </table:table-cell>
          <table:covered-table-cell/>
        </table:table-row>
        <table:table-row table:style-name="表格1.8">
          <table:table-cell table:style-name="表格1.A3" table:number-columns-spanned="2" office:value-type="string">
            <text:p text:style-name="P3"><text:span text:style-name="T2">【4.基地概要】</text:span></text:p>
            <text:p text:style-name="P9"><text:span text:style-name="T2">【建築線指定】 <text:s text:c="3"/>年　　 月　 <text:s/>日　　 <text:s/>字第　 <text:s text:c="6"/>號</text:span></text:p>
            <text:p text:style-name="P9"><text:span text:style-name="T2">【土地使用分區或編定用地】 <text:s text:c="9"/>　　 <text:s text:c="3"/>【法定建蔽率】 <text:s text:c="6"/>　　 <text:s text:c="2"/>％</text:span></text:p>
            <text:p text:style-name="P9"><text:span text:style-name="T2">【法定容積率】 　 <text:s text:c="3"/>％ <text:s text:c="20"/>【基地面積合計】 <text:s text:c="2"/>　　 <text:s text:c="3"/>　㎡ <text:s/></text:span></text:p>
            <text:p text:style-name="P9"><text:span text:style-name="T2">【工程造價】</text:span></text:p>
          </table:table-cell>
          <table:covered-table-cell/>
        </table:table-row>
        <table:table-row table:style-name="表格1.9">
          <table:table-cell table:style-name="表格1.A6" table:number-columns-spanned="2" office:value-type="string">
            <text:p text:style-name="P3"><text:span text:style-name="T2">【5.雜項工作物概要】</text:span></text:p>
            <text:p text:style-name="P4"/>
            <text:p text:style-name="P4"/>
            <text:p text:style-name="P4"/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3"><text:span text:style-name="T2">【6.原領使用執照字號】 <text:s text:c="15"/>字 <text:s text:c="10"/>號</text:span>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"><text:span text:style-name="T2">【第一次通知改正】 <text:s text:c="3"/>年 <text:s text:c="2"/>月 <text:s text:c="2"/>日 <text:s text:c="10"/>【主辦人】</text:span></text:p>
            <text:p text:style-name="P3"><text:span text:style-name="T2">【核准日期字號】 <text:s text:c="5"/>年 <text:s text:c="2"/>月 <text:s text:c="2"/>日</text:span>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"><text:span text:style-name="T2">【發照字號】 <text:s text:c="3"/>字 <text:s/>第 <text:s text:c="7"/>號 <text:s text:c="12"/>【竣工期限】</text:span></text:p>
            <text:p text:style-name="P3"><text:span text:style-name="T2">【日期】 <text:s text:c="11"/>年 <text:s text:c="2"/>月 <text:s text:c="2"/>日 <text:s/></text:span></text:p>
          </table:table-cell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3"><text:span text:style-name="T2">【領照日期】 <text:s text:c="12"/>年 <text:s text:c="2"/>月 <text:s text:c="2"/>日 <text:s text:c="7"/>【簽收人】</text:span></text:p>
            <text:p text:style-name="P3"><text:span text:style-name="T2">【領收人】</text:span></text:p>
          </table:table-cell>
          <table:covered-table-cell/>
        </table:table-row>
      </table:table>
      <text:p text:style-name="P3"><text:span text:style-name="T4">註：粗框部分申請人免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 style:default-outline-level="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ystem" style:font-pitch-asian="variable" style:font-size-asian="16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5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</meta:editing-cycles>
    <meta:creation-date>2017-10-27T05:40:00</meta:creation-date>
    <dc:date>2017-11-13T11:22:18.251000000</dc:date>
    <meta:editing-duration>PT5M42S</meta:editing-duration>
    <meta:generator>LibreOffice/5.1.0.3$Windows_x86 LibreOffice_project/5e3e00a007d9b3b6efb6797a8b8e57b51ab1f737</meta:generator>
    <meta:document-statistic meta:table-count="1" meta:image-count="0" meta:object-count="0" meta:page-count="1" meta:paragraph-count="36" meta:word-count="505" meta:character-count="1160" meta:non-whitespace-character-count="516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