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41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2.962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row-height="0.459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58cm" fo:padding-right="0.049cm" fo:padding-top="0cm" fo:padding-bottom="0cm" fo:border="0.7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058cm" fo:keep-together="auto"/>
    </style:style>
    <style:style style:name="表格1.12" style:family="table-row">
      <style:table-row-properties style:min-row-height="0.547cm" fo:keep-together="auto"/>
    </style:style>
    <style:style style:name="表格1.A12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none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top="0.212cm" fo:margin-bottom="0cm" loext:contextual-spacing="false" fo:line-height="0.564cm"/>
    </style:style>
    <style:style style:name="P3" style:family="paragraph" style:parent-style-name="Standard">
      <style:paragraph-properties fo:margin-left="0cm" fo:margin-right="0cm" fo:line-height="0.564cm" fo:text-indent="8.89cm" style:auto-text-indent="false"/>
    </style:style>
    <style:style style:name="P4" style:family="paragraph" style:parent-style-name="Standard">
      <style:paragraph-properties fo:margin-left="0cm" fo:margin-right="0cm" fo:line-height="0.564cm" fo:text-indent="0.3cm" style:auto-text-indent="false"/>
    </style:style>
    <style:style style:name="P5" style:family="paragraph" style:parent-style-name="Standard">
      <style:paragraph-properties fo:margin-left="0.423cm" fo:margin-right="0cm" fo:line-height="0.494cm" fo:text-indent="0cm" style:auto-text-indent="false"/>
    </style:style>
    <style:style style:name="P6" style:family="paragraph" style:parent-style-name="Standard">
      <style:paragraph-properties fo:margin-left="0.776cm" fo:margin-right="0cm" fo:line-height="0.494cm" fo:text-indent="-0.353cm" style:auto-text-indent="false"/>
    </style:style>
    <style:style style:name="P7" style:family="paragraph" style:parent-style-name="Standard">
      <style:paragraph-properties fo:margin-left="0cm" fo:margin-right="0cm" fo:line-height="0.494cm" fo:text-indent="0.21cm" style:auto-text-indent="false"/>
    </style:style>
    <style:style style:name="P8" style:family="paragraph" style:parent-style-name="內文0">
      <style:paragraph-properties fo:margin-left="0cm" fo:margin-right="0cm" fo:margin-top="0cm" fo:margin-bottom="0.494cm" loext:contextual-spacing="false" fo:text-indent="0cm" style:auto-text-indent="false" style:snap-to-layout-grid="false"/>
    </style:style>
    <style:style style:name="P9" style:family="paragraph" style:parent-style-name="內文0">
      <style:paragraph-properties fo:margin-left="0cm" fo:margin-right="0cm" fo:margin-top="0cm" fo:margin-bottom="0.494cm" loext:contextual-spacing="false" fo:text-align="start" style:justify-single-word="false" fo:text-indent="0cm" style:auto-text-indent="false"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8"><text:s text:c="8"/>建造執照申請書</text:p>
          </table:table-cell>
          <table:table-cell table:style-name="表格1.A1" office:value-type="string">
            <text:p text:style-name="P8">Ａ１１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年月日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">依據建築法第二十六條規定，主管建築機關依本法規定核發之執照，僅為對申請建造之許可，本申請案建築物起造人或設計人，如有侵害他人財產，或肇致危險或傷害他人時，依法負其責任。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"><text:span text:style-name="T2">下開工程遵章檢同建築計畫工程圖樣、施工說明書及其他有關證件申請核准給照</text:span></text:p>
            <text:p text:style-name="P2"><text:span text:style-name="T2">此致 <text:s text:c="2"/></text:span><text:bookmark text:name="_GoBack"/><text:span text:style-name="T2"><text:s/></text:span><text:span text:style-name="T3">太魯閣國家公園管理處 <text:s/></text:span><text:span text:style-name="T4">環境維護課</text:span></text:p>
            <text:p text:style-name="P3"><text:span text:style-name="T2">起造人 <text:s text:c="23"/>印</text:span>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"><text:span text:style-name="T2">【1.起造人】</text:span></text:p>
            <text:p text:style-name="P4"><text:span text:style-name="T2">【姓名】 <text:s text:c="34"/>【法定代表人】</text:span></text:p>
            <text:p text:style-name="P4"><text:span text:style-name="T2">【電話】 <text:s text:c="34"/>【傳真或e-mail】</text:span></text:p>
            <text:p text:style-name="P4"><text:span text:style-name="T2">【國民身分證統一編號或營利事業統一編號或扣繳單位統一編號】</text:span></text:p>
            <text:p text:style-name="P4"><text:span text:style-name="T2">【通訊處】 <text:s text:c="4"/>縣（市） <text:s text:c="4"/>鄉(鎮、市、區) <text:s text:c="5"/>路（街） <text:s text:c="2"/>段 <text:s text:c="2"/>巷 <text:s text:c="2"/>弄 <text:s text:c="2"/>號 <text:s text:c="2"/>樓（室）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"><text:span text:style-name="T2">【2.設計人】</text:span></text:p>
            <text:p text:style-name="P4"><text:span text:style-name="T2">【姓名】 <text:s text:c="35"/>【開業證書字號】</text:span></text:p>
            <text:p text:style-name="P4"><text:span text:style-name="T2">【事務所名稱】 <text:s text:c="29"/>【電話】</text:span></text:p>
            <text:p text:style-name="P4"><text:span text:style-name="T2">【事務所地址】 <text:s text:c="48"/>簽章</text:span>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"><text:span text:style-name="T2">【3.建築地址】</text:span></text:p>
            <text:p text:style-name="P4"><text:span text:style-name="T2">【所屬行政區】 <text:s text:c="29"/>【郵遞區號】</text:span></text:p>
            <text:p text:style-name="P4"><text:span text:style-name="T2">【地號】 <text:s text:c="14"/>鄉(鎮、市、區) <text:s text:c="5"/>段 <text:s text:c="5"/>小段 <text:s text:c="7"/>號等 <text:s text:c="3"/>筆</text:span></text:p>
            <text:p text:style-name="P4"><text:span text:style-name="T2">【地址】</text:span>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"><text:span text:style-name="T2">【4.基地概要】</text:span></text:p>
            <text:p text:style-name="P4"><text:span text:style-name="T2">【建築線指定】 <text:s text:c="6"/>年 <text:s text:c="3"/>月 <text:s text:c="3"/>日 <text:s text:c="8"/>字第 <text:s text:c="7"/>號</text:span></text:p>
            <text:p text:style-name="P4"><text:span text:style-name="T2">【法定建蔽率】 <text:s text:c="13"/>％ <text:s text:c="13"/>【法定容積率】 <text:s text:c="8"/>％</text:span></text:p>
            <text:p text:style-name="P4"><text:span text:style-name="T2">【基地面積合計】 <text:s text:c="7"/>　㎡ <text:s text:c="15"/>【騎樓地面積】 <text:s text:c="6"/>㎡ 【其他】 <text:s text:c="9"/>㎡ </text:span></text:p>
            <text:p text:style-name="P4"><text:span text:style-name="T2">【土地使用分區或編定用地】</text:span>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"><text:span text:style-name="T2">【5.建築概要】</text:span></text:p>
            <text:p text:style-name="P4"><text:span text:style-name="T2">【建築物用途】 <text:s text:c="29"/>【設計建築物高度】 <text:s text:c="14"/>m </text:span></text:p>
            <text:p text:style-name="P4"><text:span text:style-name="T2">【建築面積】 <text:s text:c="22"/>㎡ <text:s text:c="6"/>【總樓地板面積】 <text:s text:c="16"/>㎡</text:span></text:p>
            <text:p text:style-name="P4"><text:span text:style-name="T2">【設計建蔽率】 <text:s text:c="20"/>％ <text:s text:c="6"/>【設計容積率】 <text:s text:c="18"/>％ </text:span></text:p>
            <text:p text:style-name="P4"><text:span text:style-name="T2">【構造種類】 <text:s text:c="31"/>【工程造價概算】</text:span></text:p>
            <text:p text:style-name="P4"><text:span text:style-name="T2">【層棟戶數】 <text:s text:c="3"/>幢 <text:s text:c="3"/>棟 <text:s/>地上 <text:s text:c="3"/>層 <text:s/>地下 <text:s text:c="3"/>層 <text:s/>共 <text:s text:c="3"/>層 <text:s text:c="5"/>戶</text:span></text:p>
            <text:p text:style-name="P4"><text:span text:style-name="T2">【總設計停車輛數】 <text:s text:c="2"/>輛 <text:s/>【法定輛數】 <text:s text:c="2"/>輛 <text:s/>【鼓勵輛數】 <text:s text:c="3"/>輛 <text:s/>【自行增設輛數】 <text:s text:c="3"/>輛</text:span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"><text:span text:style-name="T2">【6.雜項工作物概要】</text:span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"><text:span text:style-name="T2">【7.適用法令概要】</text:span></text:p>
            <text:p text:style-name="P5"><text:span text:style-name="T5">□ 建築物防火及防火避難設施適用 <text:s text:c="2"/>年 <text:s text:c="2"/>月 <text:s text:c="2"/>日發布建築技術規則版本</text:span></text:p>
            <text:p text:style-name="P6"><text:span text:style-name="T5">□建築物防火避難依內政部 <text:s text:c="2"/>年 <text:s text:c="2"/>月 <text:s text:c="2"/>日內授營建管字第 <text:s text:c="12"/>號建築物防火避難性能設計計畫認可通知書辦理</text:span></text:p>
            <text:p text:style-name="P5"><text:span text:style-name="T5">□ 建築物耐震設計適用內政部 <text:s text:c="2"/>年 <text:s text:c="2"/>月 <text:s text:c="2"/>日建築物耐震設計規範及解說版本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"><text:span text:style-name="T2">【8.備註】</text:span>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"><text:span text:style-name="T2">【第一次掛號日期】 <text:s text:c="3"/>年 <text:s text:c="2"/>月 <text:s text:c="2"/>日 <text:s text:c="11"/></text:span></text:p>
            <text:p text:style-name="P1"><text:soft-page-break/><text:span text:style-name="T2">【第一次通知改正】 <text:s text:c="3"/>年 <text:s text:c="2"/>月 <text:s text:c="2"/>日 <text:s text:c="11"/>【核准日期】 <text:s text:c="3"/>年 <text:s text:c="2"/>月 <text:s text:c="2"/>日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"><text:span text:style-name="T2">【發照字號】 <text:s text:c="5"/>字 <text:s/>第 <text:s text:c="7"/>號 <text:s text:c="11"/>【日期】 <text:s text:c="7"/>年 <text:s text:c="2"/>月 <text:s text:c="2"/>日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"><text:span text:style-name="T2">【領照日期】 <text:s text:c="9"/>年 <text:s text:c="2"/>月 <text:s text:c="2"/>日 <text:s text:c="11"/>【竣工期限】</text:span></text:p>
            <text:p text:style-name="P1"><text:span text:style-name="T2">【領收人】 <text:s text:c="35"/>【簽收人】</text:span></text:p>
          </table:table-cell>
          <table:covered-table-cell/>
        </table:table-row>
      </table:table>
      <text:p text:style-name="P7"><text:span text:style-name="T6">註：1.粗框部分申請人免填。2.基地面積應填使用面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 style:default-outline-level="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10-27T05:35:00</meta:creation-date>
    <dc:date>2017-10-31T06:18:00</dc:date>
    <meta:editing-duration>PT5M</meta:editing-duration>
    <meta:generator>LibreOffice/5.1.0.3$Windows_x86 LibreOffice_project/5e3e00a007d9b3b6efb6797a8b8e57b51ab1f737</meta:generator>
    <meta:document-statistic meta:table-count="1" meta:image-count="0" meta:object-count="0" meta:page-count="2" meta:paragraph-count="44" meta:word-count="735" meta:character-count="1613" meta:non-whitespace-character-count="75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