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9cm" fo:margin-left="-0.058cm" fo:margin-top="0cm" fo:margin-bottom="0cm" table:align="left" style:writing-mode="lr-tb"/>
    </style:style>
    <style:style style:name="表格1.A" style:family="table-column">
      <style:table-column-properties style:column-width="15.076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8cm" fo:padding-right="0.049cm" fo:padding-top="0cm" fo:padding-bottom="0cm" fo:border-left="1.5pt solid #00000a" fo:border-right="1.5pt solid #00000a" fo:border-top="none" fo:border-bottom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text-properties fo:font-size="11pt" style:font-name-asian="標楷體1" style:font-size-asian="11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top="0.212cm" fo:margin-bottom="0cm" loext:contextual-spacing="false" fo:line-height="0.706cm"/>
    </style:style>
    <style:style style:name="P4" style:family="paragraph" style:parent-style-name="Standard">
      <style:paragraph-properties fo:margin-left="0cm" fo:margin-right="0cm" fo:line-height="0.635cm" fo:text-indent="9.102cm" style:auto-text-indent="false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line-height="0.635cm" fo:text-indent="0.635cm" style:auto-text-indent="false"/>
    </style:style>
    <style:style style:name="P7" style:family="paragraph" style:parent-style-name="內文0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內文0">
      <style:paragraph-properties fo:margin-left="0cm" fo:margin-right="0cm" fo:margin-top="0cm" fo:margin-bottom="0.494cm" loext:contextual-spacing="false" fo:text-align="start" style:justify-single-word="false" fo:text-indent="0cm" style:auto-text-indent="false" style:snap-to-layout-grid="false"/>
    </style:style>
    <style:style style:name="P9" style:family="paragraph" style:parent-style-name="內文0">
      <style:paragraph-properties fo:margin-left="0cm" fo:margin-right="0cm" fo:margin-top="0cm" fo:margin-bottom="0.494cm" loext:contextual-spacing="false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內文0">
      <style:paragraph-properties fo:margin-top="0cm" fo:margin-bottom="0.494cm" loext:contextual-spacing="false" style:snap-to-layout-grid="false"/>
    </style:style>
    <style:style style:name="P11" style:family="paragraph" style:parent-style-name="內文0">
      <style:paragraph-properties fo:margin-left="0cm" fo:margin-right="0cm" fo:margin-top="0cm" fo:margin-bottom="0.494cm" loext:contextual-spacing="false" fo:text-align="start" style:justify-single-word="false" fo:text-indent="0.776cm" style:auto-text-indent="false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fo:color="#ff0000" fo:font-size="11pt" style:font-name-asian="標楷體1" style:font-size-asian="11pt" style:font-size-complex="11pt"/>
    </style:style>
    <style:style style:name="T6" style:family="text">
      <style:text-properties fo:color="#ff0000" fo:font-size="11pt" style:font-name-asian="標楷體1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0">變更使用執照申請書 <text:s text:c="2"/></text:p>
          </table:table-cell>
          <table:table-cell table:style-name="表格1.A1" office:value-type="string">
            <text:p text:style-name="P8">Ｃ２１－１</text:p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1">年 <text:s/>月 <text:s/>日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1.依據建築法第七十三條規定, 建築物非經領得變更使用執照, 不得變更其使用。</text:span></text:p>
            <text:p text:style-name="內文2">2.下開建築物遵依法令規定檢同房屋權利證明、原使用執照( 或其他證明文件) 、變更用途概要及其他有關文件申請變更使用執照。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Standard"><text:span text:style-name="T2">下開工程遵依法令規定檢同房屋權利證明、原使用執照（或其他證明文件）、變更使用執照概要表及其他有關文件申請變更使用執照。</text:span></text:p>
            <text:p text:style-name="P3"><text:span text:style-name="T2">此致 <text:s text:c="3"/></text:span><text:span text:style-name="T3">太魯閣國家公園管理處 <text:s/></text:span><text:span text:style-name="T4">環境維護課</text:span></text:p>
            <text:p text:style-name="P1"/>
            <text:p text:style-name="P4"><text:span text:style-name="T2">申請人 <text:s text:c="12"/></text:span><text:span text:style-name="T5"><text:s text:c="2"/></text:span><text:span text:style-name="T2"><text:s text:c="16"/>印</text:span>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Standard"><text:span text:style-name="T2">【1.申請人】</text:span></text:p>
            <text:p text:style-name="P5"><text:span text:style-name="T2">【姓名】 <text:s text:c="21"/>印 <text:s text:c="9"/>【法定代表人】 <text:s text:c="4"/></text:span><text:span text:style-name="T6"><text:s text:c="2"/></text:span><text:span text:style-name="T2"><text:s text:c="16"/>印</text:span></text:p>
            <text:p text:style-name="P5"><text:span text:style-name="T2">【電話】 <text:s text:c="33"/>【傳真或e-mail】</text:span><text:span text:style-name="T6"> </text:span></text:p>
            <text:p text:style-name="P5"><text:span text:style-name="T2">【國民身分證統一編號或營利事業統一編號或扣繳單位統一編號】</text:span></text:p>
            <text:p text:style-name="P6"><text:span text:style-name="T2">【通訊處】 <text:s text:c="2"/>縣（市） <text:s/>鄉(鎮、市、區) <text:s text:c="3"/>路（街） <text:s/>段 <text:s/>巷 <text:s/>弄 <text:s text:c="3"/>號 <text:s text:c="2"/>樓（室）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Standard"><text:span text:style-name="T2">【2.建築師】</text:span></text:p>
            <text:p text:style-name="P5"><text:span text:style-name="T2">【姓名】 <text:s text:c="33"/>【開業證書字號】</text:span></text:p>
            <text:p text:style-name="P5"><text:span text:style-name="T2">【事務所名稱】 <text:s text:c="27"/>【電話】</text:span></text:p>
            <text:p text:style-name="P6"><text:span text:style-name="T2">【事務所地址】 <text:s text:c="28"/>簽章</text:span>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Standard"><text:span text:style-name="T2">【3.建築地址】</text:span></text:p>
            <text:p text:style-name="P5"><text:span text:style-name="T2">【所屬行政區】 <text:s text:c="27"/>【郵遞區號】</text:span></text:p>
            <text:p text:style-name="P5"><text:span text:style-name="T2">【地號】 <text:s text:c="13"/>鄉(鎮、市、區) <text:s text:c="3"/>段 <text:s text:c="5"/>小段 <text:s text:c="10"/>號等 <text:s text:c="2"/>筆</text:span></text:p>
            <text:p text:style-name="P6"><text:span text:style-name="T2">【地址】</text:span>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Standard"><text:span text:style-name="T2">【5.建築概要】</text:span></text:p>
            <text:p text:style-name="P5"><text:span text:style-name="T2">【土地使用分區或編定用地】</text:span></text:p>
            <text:p text:style-name="P6"><text:span text:style-name="T2">【構造種類】</text:span></text:p>
            <text:p text:style-name="P6"><text:span text:style-name="T2">【層棟戶數】 <text:s text:c="4"/>幢 <text:s text:c="4"/>棟 <text:s/>地上 <text:s text:c="4"/>層 <text:s/>地下 <text:s text:c="4"/>層 <text:s/>共 </text:span><text:span text:style-name="T6"><text:s text:c="2"/></text:span><text:span text:style-name="T2"><text:s text:c="2"/>層 <text:s text:c="3"/></text:span><text:bookmark text:name="_GoBack"/><text:span text:style-name="T2"><text:s text:c="3"/>戶</text:span>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"><text:span text:style-name="T2">【6.原使用執照字號】 <text:s text:c="16"/>字第 <text:s text:c="8"/>號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<text:span text:style-name="T2">【7.備註】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Standard"><text:span text:style-name="T2">【通知改正】 <text:s text:c="3"/>年 <text:s text:c="2"/>月 <text:s text:c="2"/>日</text:span></text:p>
            <text:p text:style-name="P2"><text:span text:style-name="T2">【核准日期】 <text:s text:c="3"/>年 <text:s text:c="2"/>月 <text:s text:c="2"/>日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<text:span text:style-name="T2">【發照字號】 <text:s text:c="5"/>字 <text:s/>第 <text:s text:c="7"/>號 <text:s text:c="11"/>【日期】 <text:s text:c="13"/>年 <text:s text:c="2"/>月 <text:s text:c="2"/>日</text:span></text:p>
          </table:table-cell>
          <table:covered-table-cell/>
        </table:table-row>
      </table:table>
      <text:p text:style-name="P2"><text:span text:style-name="T2">註：粗框部分申請人免填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 style:default-outline-level="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內文2" style:family="paragraph" style:parent-style-name="Standard" style:default-outline-level="">
      <style:paragraph-properties fo:margin-left="0.3cm" fo:margin-right="0cm" fo:text-indent="-0.3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7-10-27T08:51:00</meta:creation-date>
    <dc:date>2017-10-31T04:24:00</dc:date>
    <meta:editing-duration>PT15M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31" meta:word-count="465" meta:character-count="927" meta:non-whitespace-character-count="47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