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內文0">
      <style:paragraph-properties fo:margin-top="0cm" fo:margin-bottom="0.494cm" loext:contextual-spacing="false" style:snap-to-layout-grid="false"/>
    </style:style>
    <style:style style:name="P2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  <style:text-properties fo:font-size="10pt" style:font-size-asian="10pt"/>
    </style:style>
    <style:style style:name="P4" style:family="paragraph" style:parent-style-name="內文0">
      <style:paragraph-properties fo:margin-left="1.362cm" fo:margin-right="0cm" fo:margin-top="0cm" fo:margin-bottom="0cm" loext:contextual-spacing="false" style:line-height-at-least="0.176cm" fo:text-align="start" style:justify-single-word="false" fo:text-indent="-0.582cm" style:auto-text-indent="false"/>
    </style:style>
    <style:style style:name="P5" style:family="paragraph" style:parent-style-name="Standard">
      <style:text-properties fo:font-size="11pt" style:font-name-asian="標楷體1" style:font-size-asian="11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top="0.212cm" fo:margin-bottom="0cm" loext:contextual-spacing="false" fo:line-height="0.635cm"/>
    </style:style>
    <style:style style:name="P9" style:family="paragraph" style:parent-style-name="Standard">
      <style:paragraph-properties fo:margin-left="0cm" fo:margin-right="0cm" fo:text-indent="8.89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size-asian="11pt" style:font-name-complex="Arial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標楷體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拆除執照申請書</text:p>
          </table:table-cell>
          <table:table-cell table:style-name="表格1.A1" office:value-type="string">
            <text:p text:style-name="P2">Ｄ１１－１</text:p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<text:span text:style-name="T1">年 <text:s text:c="3"/>月 <text:s text:c="3"/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依據建築法第七十九條規定, 建築物非屬第八十三條之古蹟，申請人檢附權利證明文件或其他合法證明，得向主管機關申請建築物之拆除執照，若與建造執照併案時辦理亦同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Standard"><text:span text:style-name="T3">下開拆除工程遵章檢同拆除建築物圖樣（ <text:s/>張）、拆除施工計畫書（註2）及建築物權利證明文件（ <text:s/>張），申請核准給照。</text:span></text:p>
            <text:p text:style-name="P8"><text:span text:style-name="T3">此致 <text:s text:c="10"/></text:span><text:span text:style-name="T4">太魯閣國家公園管理處 <text:s/></text:span><text:span text:style-name="T5">環境維護課</text:span><text:bookmark text:name="_GoBack"/></text:p>
            <text:p text:style-name="P9"><text:span text:style-name="T3">申請人 <text:s text:c="29"/>印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<text:span text:style-name="T3">【1.申請人】</text:span></text:p>
            <text:p text:style-name="P10"><text:span text:style-name="T3">【姓名】 <text:s text:c="23"/>印 <text:s text:c="9"/>【法定代表人】 <text:s text:c="26"/>印</text:span></text:p>
            <text:p text:style-name="P10"><text:span text:style-name="T3">【電話】 <text:s text:c="35"/>【傳真或e-mail】</text:span></text:p>
            <text:p text:style-name="P10"><text:span text:style-name="T3">【國民身分證統一編號或營利事業統一編號或扣繳單位統一編號】</text:span></text:p>
            <text:p text:style-name="P10"><text:span text:style-name="T3">【通訊處】 <text:s text:c="4"/>縣（市） <text:s text:c="4"/>鄉(鎮、市、區) <text:s text:c="5"/>路（街） <text:s text:c="2"/>段 <text:s text:c="2"/>巷 <text:s text:c="2"/>弄 <text:s text:c="2"/>號 <text:s text:c="2"/>樓（室）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Standard"><text:span text:style-name="T3">【2.拆除物地址】</text:span></text:p>
            <text:p text:style-name="P10"><text:span text:style-name="T3">【所屬行政區】 <text:s text:c="29"/>【郵遞區號】</text:span></text:p>
            <text:p text:style-name="P10"><text:span text:style-name="T3">【地號】 <text:s text:c="14"/>鄉(鎮、市、區) <text:s text:c="5"/>段 <text:s text:c="5"/>小段 <text:s text:c="7"/>號等 <text:s text:c="3"/>筆</text:span></text:p>
            <text:p text:style-name="P10"><text:span text:style-name="T3">【地址】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<text:span text:style-name="T3">【3.拆除物概要】 <text:s text:c="29"/>【拆除面積】 <text:s text:c="14"/>㎡</text:span></text:p>
            <text:p text:style-name="P10"><text:span text:style-name="T3">【建築物用途】 <text:s text:c="29"/>【構造種類】</text:span></text:p>
            <text:p text:style-name="P10"><text:span text:style-name="T3">【層棟戶數】 <text:s text:c="7"/>幢 <text:s/>棟 <text:s text:c="2"/>地上 <text:s/>層 <text:s/>地下 <text:s/>層 <text:s/>共 <text:s text:c="3"/>戶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Standard"><text:span text:style-name="T3">【4.借用道路】</text:span></text:p>
            <text:p text:style-name="Standard"><text:span text:style-name="T3"><text:s text:c="16"/>路 <text:s text:c="4"/>巷 <text:s text:c="4"/>弄 <text:s text:c="4"/>號 <text:s text:c="6"/>公尺長 <text:s text:c="7"/>公尺寬</text:span></text:p>
            <text:p text:style-name="Standard"><text:span text:style-name="T3"><text:s text:c="16"/>路 <text:s text:c="4"/>巷 <text:s text:c="4"/>弄 <text:s text:c="4"/>號 <text:s text:c="6"/>公尺長 <text:s text:c="7"/>公尺寬</text:span></text:p>
            <text:p text:style-name="Standard"><text:span text:style-name="T3"><text:s text:c="16"/>路 <text:s text:c="4"/>巷 <text:s text:c="4"/>弄 <text:s text:c="4"/>號 <text:s text:c="6"/>公尺長 <text:s text:c="7"/>公尺寬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Standard"><text:span text:style-name="T3">【5.營造業或建築師監督簽章】</text:span></text:p>
            <text:p text:style-name="P10"><text:span text:style-name="T3">【姓名】</text:span></text:p>
            <text:p text:style-name="P10"><text:span text:style-name="T3">【事務所名稱】</text:span></text:p>
            <text:p text:style-name="P10"><text:span text:style-name="T3">【營造業名稱】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T3">【發照字號】 <text:s text:c="7"/>字第 <text:s text:c="5"/>號</text:span></text:p>
            <text:p text:style-name="Standard"><text:span text:style-name="T3">【日期】 <text:s text:c="11"/>年 <text:s text:c="2"/>月 <text:s text:c="2"/>日</text:span></text:p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3">【竣工期限】自發照日起 <text:s text:c="12"/>個月內</text:span></text:p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3">【領照日期】 <text:s text:c="7"/>年 <text:s text:c="2"/>月 <text:s text:c="2"/>日</text:span></text:p>
            <text:p text:style-name="Standard"><text:span text:style-name="T3">【領收人】</text:span></text:p>
          </table:table-cell>
          <table:covered-table-cell/>
        </table:table-row>
      </table:table>
      <text:p text:style-name="P6"><text:span text:style-name="T3">註：1、粗框部分申請人免填。</text:span></text:p>
      <text:p text:style-name="P4"><text:span text:style-name="T7">2</text:span><text:span text:style-name="T8">、拆除施工計畫書應依內政部訂頒</text:span><text:span text:style-name="T2">建築物拆除施工規範之規定配合辦理，</text:span><text:span text:style-name="T8">各直轄市及縣（市）政府另定有</text:span><text:span text:style-name="T6">拆除管理</text:span><text:span text:style-name="T8">規定者，從其規定辦理</text:span><text:span text:style-name="T2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10-27T08:55:00</meta:creation-date>
    <dc:date>2017-11-13T14:03:42.366000000</dc:date>
    <meta:editing-duration>PT3M14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34" meta:word-count="529" meta:character-count="1089" meta:non-whitespace-character-count="53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