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雅真中楷" svg:font-family="雅真中楷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877cm" fo:margin-left="-0.049cm" table:align="left" style:writing-mode="lr-tb"/>
    </style:style>
    <style:style style:name="表格1.A" style:family="table-column">
      <style:table-column-properties style:column-width="16.87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" style:family="table">
      <style:table-properties style:width="18.069cm" fo:margin-left="-0.058cm" table:align="left" style:writing-mode="lr-tb"/>
    </style:style>
    <style:style style:name="表格2.A" style:family="table-column">
      <style:table-column-properties style:column-width="18.069cm"/>
    </style:style>
    <style:style style:name="表格2.1" style:family="table-row">
      <style:table-row-properties style:min-row-height="0.884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fo:keep-together="auto"/>
    </style:style>
    <style:style style:name="表格2.A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4" style:family="table-row">
      <style:table-row-properties style:min-row-height="4.029cm" fo:keep-together="auto"/>
    </style:style>
    <style:style style:name="表格2.5" style:family="table-row">
      <style:table-row-properties style:min-row-height="2.986cm" fo:keep-together="auto"/>
    </style:style>
    <style:style style:name="表格2.6" style:family="table-row">
      <style:table-row-properties style:min-row-height="0.979cm" fo:keep-together="always"/>
    </style:style>
    <style:style style:name="表格2.A6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8" style:family="table-row">
      <style:table-row-properties style:min-row-height="2.462cm" fo:keep-together="auto"/>
    </style:style>
    <style:style style:name="表格2.9" style:family="table-row">
      <style:table-row-properties style:min-row-height="1.501cm" fo:keep-together="auto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text-properties style:font-name="標楷體" fo:font-size="11pt" style:font-name-asian="標楷體" style:font-size-asian="11pt" style:font-name-complex="標楷體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4" style:family="paragraph" style:parent-style-name="Standard">
      <style:paragraph-properties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5" style:family="paragraph" style:parent-style-name="Standard">
      <style:paragraph-properties style:text-autospace="none" style:punctuation-wrap="simple" style:line-break="normal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6" style:family="paragraph" style:parent-style-name="Standard">
      <style:paragraph-properties fo:text-align="justify" style:justify-single-word="false" style:snap-to-layout-grid="false"/>
    </style:style>
    <style:style style:name="P7" style:family="paragraph" style:parent-style-name="Standard">
      <style:paragraph-properties style:text-autospace="none" style:punctuation-wrap="simple" style:line-break="normal" style:snap-to-layout-grid="false"/>
    </style:style>
    <style:style style:name="P8" style:family="paragraph" style:parent-style-name="Standard" style:master-page-name="Standard">
      <style:paragraph-properties fo:margin-left="0cm" fo:margin-right="1.905cm" fo:text-align="end" style:justify-single-word="false" fo:text-indent="0cm" style:auto-text-indent="false" style:page-number="auto" style:snap-to-layout-grid="false"/>
    </style:style>
    <style:style style:name="P9" style:family="paragraph" style:parent-style-name="Standard">
      <style:paragraph-properties fo:margin-left="0cm" fo:margin-right="0cm" fo:text-indent="0.97cm" style:auto-text-indent="false" style:text-autospace="none" style:punctuation-wrap="simple" style:line-break="normal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0" style:family="paragraph" style:parent-style-name="Standard">
      <style:paragraph-properties fo:margin-left="1.552cm" fo:margin-right="-0.191cm" fo:text-indent="-1.552cm" style:auto-text-indent="false" style:snap-to-layout-grid="false"/>
      <style:text-properties officeooo:paragraph-rsid="0011a94d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3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4" style:family="text">
      <style:text-properties style:text-position="super 58%" style:font-name="標楷體" fo:font-size="11pt" style:font-name-asian="標楷體" style:font-size-asian="11pt" style:font-name-complex="標楷體" style:font-size-complex="11pt"/>
    </style:style>
    <style:style style:name="T5" style:family="text">
      <style:text-properties style:font-name="新細明體" fo:font-size="11pt" style:font-size-asian="11pt" style:font-name-complex="新細明體" style:font-size-complex="11pt"/>
    </style:style>
    <style:style style:name="T6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建築物室內裝修圖說申請書 <text:s text:c="10"/>E1-2</text:span></text:p>
      <text:p text:style-name="Standard"><text:span text:style-name="T2">案件序號： <text:s text:c="49"/>□變更使用 <text:s text:c="3"/>□未變更使用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Standard"><text:span text:style-name="T2">依據建築法第七十七條之二第一項第一款規定,供公眾使用建築物之室內裝修應申請審查許可,非公供眾使用建築物,經內政部認有必要時，亦同。</text:span></text:p>
          </table:table-cell>
        </table:table-row>
      </table:table>
      <text:p text:style-name="P2">本工程遵章檢同建築物室內裝修圖說及有關證件，請准予辦理建築物室內裝修查核圖說</text:p>
      <text:p text:style-name="P2">　　　　　此致 <text:s text:c="9"/></text:p>
      <text:p text:style-name="Standard"><text:span text:style-name="T2"><text:s text:c="26"/></text:span><text:span text:style-name="T2">太魯閣國家公園管理處 <text:s text:c="3"/>環境維護課</text:span></text:p>
      <text:p text:style-name="Standard"><text:span text:style-name="T2">　　　　　　　　　　審查機構</text:span><text:span text:style-name="T2"> <text:s text:c="14"/>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3">【建築物使用執照號碼】</text:p>
          </table:table-cell>
        </table:table-row>
        <table:table-row table:style-name="表格2.1">
          <table:table-cell table:style-name="表格2.A1" office:value-type="string">
            <text:p text:style-name="P4">【１.申請人】</text:p>
            <text:p text:style-name="P1"><text:span text:style-name="T2">　　 【姓名或法人名稱】 <text:s text:c="23"/>【簽章】</text:span></text:p>
            <text:p text:style-name="P1"><text:span text:style-name="T2">　 　【法定負責人】</text:span></text:p>
            <text:p text:style-name="P1"><text:span text:style-name="T2">　 　【出生年月日】　　　　年　　　　月　　　　日</text:span></text:p>
            <text:p text:style-name="P1"><text:span text:style-name="T2">　 　【國民身份證統一編號】</text:span></text:p>
            <text:p text:style-name="P6"><text:span text:style-name="T2">　 　【戶籍地址】　　　　　　　　　　　　　　　【電話】</text:span></text:p>
          </table:table-cell>
        </table:table-row>
        <table:table-row table:style-name="表格2.3">
          <table:table-cell table:style-name="表格2.A3" office:value-type="string">
            <text:p text:style-name="P1"><text:span text:style-name="T2">【2.所有權人或使用人】</text:span></text:p>
            <text:p text:style-name="P1"><text:span text:style-name="T2">　 　【姓名或法人名稱】</text:span></text:p>
            <text:p text:style-name="P1"><text:span text:style-name="T2">　 　【法定負責人】</text:span></text:p>
            <text:p text:style-name="P1"><text:span text:style-name="T2">　 　【出生年月日】　　　　年　　　　月　　　　日</text:span></text:p>
            <text:p text:style-name="P1"><text:span text:style-name="T2">　 　【國民身份證統一編號】</text:span></text:p>
            <text:p text:style-name="P1"><text:span text:style-name="T2">　　 【戶籍地址】　　　　　　　　　　　　　　　【電話】</text:span></text:p>
          </table:table-cell>
        </table:table-row>
        <table:table-row table:style-name="表格2.4">
          <table:table-cell table:style-name="表格2.A3" office:value-type="string">
            <text:p text:style-name="P1"><text:span text:style-name="T2">【3.室內裝修設計】</text:span></text:p>
            <text:p text:style-name="P1"><text:span text:style-name="T2">　　 【建築師事務所或室內裝修名稱】</text:span></text:p>
            <text:p text:style-name="P1"><text:span text:style-name="T2">　　 【公司地址】</text:span></text:p>
            <text:p text:style-name="P1"><text:span text:style-name="T2">　　 【開業證書或登記字號】　　　 <text:s text:c="6"/>　【有效期限】　　 <text:s text:c="2"/>　　　　【電話】</text:span></text:p>
            <text:p text:style-name="P1"><text:span text:style-name="T2">　 　【統一編號】</text:span></text:p>
            <text:p text:style-name="P1"><text:span text:style-name="T2">　 　【負責人】</text:span></text:p>
            <text:p text:style-name="P1"><text:span text:style-name="T2">　 　【姓名】 <text:s text:c="55"/>【簽章】</text:span></text:p>
            <text:p text:style-name="P1"><text:span text:style-name="T2">　 　【國民身份證統一編號】　　　　　　　　　　　　　　 <text:s text:c="13"/>【電話】</text:span></text:p>
            <text:p text:style-name="P1"><text:span text:style-name="T2">　 　【專業設計技術人員】</text:span></text:p>
            <text:p text:style-name="P1"><text:span text:style-name="T2">　 　【姓名】 <text:s text:c="55"/>【簽章】</text:span></text:p>
            <text:p text:style-name="P1"><text:span text:style-name="T2">　 　【登記證字號】　　　　　　　　　　　 【有效期限】　 <text:s text:c="10"/>　【電話】</text:span></text:p>
          </table:table-cell>
        </table:table-row>
        <table:table-row table:style-name="表格2.5">
          <table:table-cell table:style-name="表格2.A3" office:value-type="string">
            <text:p text:style-name="P7"><text:span text:style-name="T2">【4.裝修概要及建築物室內裝修概要】</text:span></text:p>
            <text:p text:style-name="P5"><text:s text:c="5"/>【裝修地址】</text:p>
            <text:p text:style-name="P7"><text:span text:style-name="T2">　　 <text:s text:c="2"/>【裝修地址】</text:span></text:p>
            <text:p text:style-name="P7"><text:span text:style-name="T2">　 　 <text:s/>【原建築物用途】　　　　　　　　　　　　　　　</text:span></text:p>
            <text:p text:style-name="P7"><text:span text:style-name="T2">　 　 <text:s/>【變更後建築物用途】　　　　　　　　　　　　　　</text:span></text:p>
            <text:p text:style-name="P5"><text:s text:c="5"/>【建築物室內裝修概要】</text:p>
            <text:p text:style-name="P7"><text:span text:style-name="T2">　　 <text:s text:c="2"/>【裝修樓層】 <text:s text:c="23"/></text:span><text:span text:style-name="T2"><text:s/></text:span><text:span text:style-name="T2"><text:s text:c="2"/>【裝修位置】</text:span></text:p>
            <text:p text:style-name="P7"><text:span text:style-name="T2">　 　 <text:s/>【原有樓地板面積】　　　　 <text:s text:c="5"/></text:span><text:span text:style-name="T2"><text:s text:c="2"/></text:span><text:span text:style-name="T2"><text:s/></text:span><text:span text:style-name="T2">m</text:span><text:span text:style-name="T4">2</text:span><text:span text:style-name="T2"> </text:span><text:span text:style-name="T2"><text:s/>【申請樓地板面積】 <text:s text:c="18"/></text:span><text:span text:style-name="T2">m</text:span><text:span text:style-name="T4">2</text:span></text:p>
          </table:table-cell>
        </table:table-row>
        <table:table-row table:style-name="表格2.6">
          <table:table-cell table:style-name="表格2.A6" office:value-type="string">
            <text:p text:style-name="P5">【收件】</text:p>
            <text:p text:style-name="P9">【掛號字號】 <text:s text:c="16"/>字第 <text:s text:c="16"/>號</text:p>
            <text:p text:style-name="P7"><text:span text:style-name="T2"><text:s text:c="4"/></text:span><text:span text:style-name="T2"><text:s/></text:span><text:span text:style-name="T2">【收件日期】 <text:s text:c="18"/>年 <text:s text:c="7"/>月 <text:s text:c="6"/>日</text:span></text:p>
          </table:table-cell>
        </table:table-row>
        <table:table-row table:style-name="表格2.3">
          <table:table-cell table:style-name="表格2.A3" office:value-type="string">
            <text:p text:style-name="P4">【審查】</text:p>
            <text:p text:style-name="P1"><text:span text:style-name="T2">　　【通知修改日期】　　　　　年　　月　　 </text:span><text:span text:style-name="T2"><text:s/></text:span><text:span text:style-name="T2">日</text:span></text:p>
            <text:p text:style-name="P1"><text:span text:style-name="T2">　　【合格證明字號】 <text:s/>　年　 <text:s/>月　 <text:s/>日</text:span><text:span text:style-name="T2"> </text:span><text:span text:style-name="T2">　 字第</text:span><text:span text:style-name="T2"> <text:s text:c="3"/></text:span><text:span text:style-name="T2">　　　號</text:span><text:span text:style-name="T2"> </text:span><text:span text:style-name="T2">【審核人員簽章】</text:span><text:span text:style-name="T2"> <text:s/></text:span><text:span text:style-name="T2">　　　　　</text:span></text:p>
            <text:p text:style-name="P1"><text:span text:style-name="T2">　　【核發日期】　　　　年　　月　　日</text:span></text:p>
            <text:p text:style-name="P1"><text:span text:style-name="T2">　　【領收日期】　　　　年　　月　　日</text:span><text:span text:style-name="T2"> <text:s text:c="20"/></text:span><text:span text:style-name="T2">【領收人簽章】　</text:span><text:span text:style-name="T2"> <text:s/></text:span><text:span text:style-name="T2">　　　　　</text:span></text:p>
          </table:table-cell>
        </table:table-row>
        <text:soft-page-break/>
        <table:table-row table:style-name="表格2.8">
          <table:table-cell table:style-name="表格2.A3" office:value-type="string">
            <text:p text:style-name="P4">【歷次室內裝修合格證明字號】</text:p>
            <text:p text:style-name="P4">　　第　　次：　　　　年　　　月　　　日　　字號　　　　　　　　號</text:p>
            <text:p text:style-name="P4">　　第　　次：　　　　年　　　月　　　日　　字號　　　　　　　　號</text:p>
            <text:p text:style-name="P4">　　第　　次：　　　　年　　　月　　　日　　字號　　　　　　　　號</text:p>
            <text:p text:style-name="P4">　　</text:p>
          </table:table-cell>
        </table:table-row>
        <table:table-row table:style-name="表格2.9">
          <table:table-cell table:style-name="表格2.A3" office:value-type="string">
            <text:p text:style-name="P2">【備註】</text:p>
          </table:table-cell>
        </table:table-row>
      </table:table>
      <text:p text:style-name="P1"><text:span text:style-name="T2">備註：一、第１項至第３.項由申請人填寫。</text:span></text:p>
      <text:p text:style-name="P10"><text:span text:style-name="T2"><text:s text:c="6"/>二、建築物室內裝修申請審核圖說，合格者，經審查人員簽章後，申請人應依建築物室內裝修管理辦 <text:s/></text:span></text:p>
      <text:p text:style-name="P10"><text:span text:style-name="T2"><text:s text:c="10"/>法第二十條規定期限內施工完竣後申請竣工查驗，逾期未申請者，許可文件失去效力。</text:span></text:p>
      <text:p text:style-name="P1"><text:span text:style-name="T2"><text:s text:c="6"/>三、依內政部九十九年十二月二十三日台內營字第</text:span><text:span text:style-name="T5">○</text:span><text:span text:style-name="T2">九九</text:span><text:span text:style-name="T5">○</text:span><text:span text:style-name="T2">八一</text:span><text:span text:style-name="T5">○</text:span><text:span text:style-name="T2">三四五號令修正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雅真中楷" svg:font-family="雅真中楷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Times New Roman" fo:font-family="'Times New Roman'" style:font-family-generic="roman" style:font-pitch="variable" style:font-name-asian="雅真中楷" style:font-family-asian="雅真中楷, 'Arial Unicode MS'" style:font-family-generic-asian="modern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cm" fo:margin-bottom="1.75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太魯閣國家公園【受理人民申請建築物室內裝修審查案件空白表單】</dc:title>
    <dc:subject>受理人民申請建築物室內裝修審查案件空白表單(A4直印)</dc:subject>
    <meta:keyword>空白表單</meta:keyword>
    <meta:initial-creator>太魯閣國家公園管理處</meta:initial-creator>
    <meta:creation-date>2006-11-09T14:15:00</meta:creation-date>
    <dc:date>2017-11-13T13:55:26.538000000</dc:date>
    <meta:print-date>2006-10-03T08:45:00</meta:print-date>
    <meta:editing-cycles>13</meta:editing-cycles>
    <meta:editing-duration>PT56M27S</meta:editing-duration>
    <meta:document-statistic meta:table-count="2" meta:image-count="0" meta:object-count="0" meta:page-count="2" meta:paragraph-count="58" meta:word-count="759" meta:character-count="1612" meta:non-whitespace-character-count="767"/>
    <meta:generator>LibreOffice/5.1.0.3$Windows_x86 LibreOffice_project/5e3e00a007d9b3b6efb6797a8b8e57b51ab1f737</meta:generator>
  </office:meta>
</office:document-meta>
</file>