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master-page-name="Standard">
      <style:table-properties style:width="17.999cm" fo:margin-left="0cm" fo:margin-right="0cm" fo:margin-top="0cm" fo:margin-bottom="0cm" style:page-number="auto" table:align="margins" style:writing-mode="lr-tb"/>
    </style:style>
    <style:style style:name="表格1.A" style:family="table-column">
      <style:table-column-properties style:column-width="14.995cm" style:rel-column-width="8548*"/>
    </style:style>
    <style:style style:name="表格1.B" style:family="table-column">
      <style:table-column-properties style:column-width="3.002cm" style:rel-column-width="1711*"/>
    </style:style>
    <style:style style:name="表格1.1" style:family="table-row">
      <style:table-row-properties style:row-height="1.111cm" fo:keep-together="always"/>
    </style:style>
    <style:style style:name="表格1.A1" style:family="table-cell">
      <style:table-cell-properties fo:padding-left="0.049cm" fo:padding-right="0.049cm" fo:padding-top="0cm" fo:padding-bottom="0cm" fo:border="none"/>
    </style:style>
    <style:style style:name="表格1.2" style:family="table-row">
      <style:table-row-properties style:row-height="0.388cm" fo:keep-together="always"/>
    </style:style>
    <style:style style:name="表格1.A2" style:family="table-cell">
      <style:table-cell-properties fo:padding-left="0.049cm" fo:padding-right="0.049cm" fo:padding-top="0cm" fo:padding-bottom="0cm" fo:border-left="none" fo:border-right="none" fo:border-top="none" fo:border-bottom="0.5pt solid #00000a"/>
    </style:style>
    <style:style style:name="表格1.3" style:family="table-row">
      <style:table-row-properties fo:keep-together="auto"/>
    </style:style>
    <style:style style:name="表格1.A3" style:family="table-cell">
      <style:table-cell-properties fo:padding-left="0.049cm" fo:padding-right="0.049cm" fo:padding-top="0cm" fo:padding-bottom="0cm" fo:border="0.75pt solid #00000a"/>
    </style:style>
    <style:style style:name="表格1.4" style:family="table-row">
      <style:table-row-properties fo:keep-together="auto"/>
    </style:style>
    <style:style style:name="表格1.5" style:family="table-row">
      <style:table-row-properties fo:keep-together="auto"/>
    </style:style>
    <style:style style:name="表格1.6" style:family="table-row">
      <style:table-row-properties fo:keep-together="auto"/>
    </style:style>
    <style:style style:name="表格1.7" style:family="table-row">
      <style:table-row-properties fo:keep-together="auto"/>
    </style:style>
    <style:style style:name="表格1.8" style:family="table-row">
      <style:table-row-properties fo:keep-together="auto"/>
    </style:style>
    <style:style style:name="表格1.9" style:family="table-row">
      <style:table-row-properties fo:keep-together="auto"/>
    </style:style>
    <style:style style:name="表格1.10" style:family="table-row">
      <style:table-row-properties fo:keep-together="auto"/>
    </style:style>
    <style:style style:name="表格1.11" style:family="table-row">
      <style:table-row-properties fo:keep-together="auto"/>
    </style:style>
    <style:style style:name="表格1.12" style:family="table-row">
      <style:table-row-properties fo:keep-together="auto"/>
    </style:style>
    <style:style style:name="表格1.A12" style:family="table-cell">
      <style:table-cell-properties fo:padding-left="0.049cm" fo:padding-right="0.049cm" fo:padding-top="0cm" fo:padding-bottom="0cm" fo:border-left="0.75pt solid #00000a" fo:border-right="0.75pt solid #00000a" fo:border-top="0.75pt solid #00000a" fo:border-bottom="none"/>
    </style:style>
    <style:style style:name="表格1.13" style:family="table-row">
      <style:table-row-properties fo:keep-together="auto"/>
    </style:style>
    <style:style style:name="表格1.A13" style:family="table-cell">
      <style:table-cell-properties fo:padding-left="0.049cm" fo:padding-right="0.049cm" fo:padding-top="0cm" fo:padding-bottom="0cm" fo:border="1.5pt solid #00000a"/>
    </style:style>
    <style:style style:name="P1" style:family="paragraph" style:parent-style-name="內文0">
      <style:paragraph-properties fo:line-height="0.423cm"/>
    </style:style>
    <style:style style:name="P2" style:family="paragraph" style:parent-style-name="內文0">
      <style:paragraph-properties fo:margin-top="0cm" fo:margin-bottom="0.212cm" loext:contextual-spacing="false"/>
    </style:style>
    <style:style style:name="P3" style:family="paragraph" style:parent-style-name="內文0">
      <style:paragraph-properties fo:margin-left="0cm" fo:margin-right="0cm" fo:text-align="start" style:justify-single-word="false" fo:text-indent="0cm" style:auto-text-indent="false"/>
    </style:style>
    <style:style style:name="P4" style:family="paragraph" style:parent-style-name="內文0">
      <style:paragraph-properties fo:margin-left="0.873cm" fo:margin-right="0cm" fo:line-height="0.423cm" fo:text-align="start" style:justify-single-word="false" fo:text-indent="-0.873cm" style:auto-text-indent="false"/>
    </style:style>
    <style:style style:name="P5" style:family="paragraph" style:parent-style-name="Standard">
      <style:paragraph-properties fo:line-height="0.564cm"/>
    </style:style>
    <style:style style:name="P6" style:family="paragraph" style:parent-style-name="Standard">
      <style:paragraph-properties fo:line-height="0.564cm"/>
      <style:text-properties fo:font-size="11pt" style:font-name-asian="標楷體1" style:font-size-asian="11pt"/>
    </style:style>
    <style:style style:name="P7" style:family="paragraph" style:parent-style-name="Standard">
      <style:paragraph-properties fo:margin-top="0.212cm" fo:margin-bottom="0cm" loext:contextual-spacing="false" fo:line-height="0.706cm"/>
    </style:style>
    <style:style style:name="P8" style:family="paragraph" style:parent-style-name="Standard">
      <style:paragraph-properties fo:margin-left="0cm" fo:margin-right="0cm" fo:line-height="0.564cm" fo:text-indent="2.752cm" style:auto-text-indent="false"/>
    </style:style>
    <style:style style:name="P9" style:family="paragraph" style:parent-style-name="Standard">
      <style:paragraph-properties fo:margin-left="0cm" fo:margin-right="0cm" fo:line-height="0.564cm" fo:text-indent="0.3cm" style:auto-text-indent="false"/>
    </style:style>
    <style:style style:name="P10" style:family="paragraph" style:parent-style-name="Standard">
      <style:paragraph-properties fo:margin-left="0.635cm" fo:margin-right="0cm" fo:line-height="0.564cm" fo:text-indent="0cm" style:auto-text-indent="false"/>
    </style:style>
    <style:style style:name="P11" style:family="paragraph" style:parent-style-name="Standard">
      <style:paragraph-properties fo:margin-left="0.635cm" fo:margin-right="0cm" fo:line-height="0.564cm" fo:text-indent="0.388cm" style:auto-text-indent="false"/>
    </style:style>
    <style:style style:name="P12" style:family="paragraph" style:parent-style-name="Standard" style:master-page-name="Standard">
      <style:paragraph-properties fo:line-height="0.494cm" style:page-number="auto"/>
      <style:text-properties fo:font-weight="bold" style:font-name-asian="標楷體1" style:font-weight-asian="bold"/>
    </style:style>
    <style:style style:name="T1" style:family="text">
      <style:text-properties style:font-size-complex="16pt"/>
    </style:style>
    <style:style style:name="T2" style:family="text">
      <style:text-properties fo:font-size="11pt" style:font-size-asian="11pt"/>
    </style:style>
    <style:style style:name="T3" style:family="text">
      <style:text-properties fo:font-size="11pt" style:font-name-asian="標楷體1" style:font-size-asian="11pt"/>
    </style:style>
    <style:style style:name="T4" style:family="text">
      <style:text-properties fo:font-size="11pt" style:font-name-asian="標楷體1" style:font-size-asian="11pt" style:font-size-complex="11pt"/>
    </style:style>
    <style:style style:name="T5" style:family="text">
      <style:text-properties style:font-name="標楷體" fo:font-size="11pt" style:font-name-asian="標楷體1" style:font-size-asian="11pt"/>
    </style:style>
    <style:style style:name="T6" style:family="text">
      <style:text-properties style:font-name="標楷體" fo:font-size="11pt" style:font-name-asian="標楷體1" style:font-size-asian="11pt" style:font-size-complex="11pt"/>
    </style:style>
    <style:style style:name="T7" style:family="text">
      <style:text-properties style:font-name="標楷體" fo:font-size="11pt" style:font-name-asian="標楷體1" style:font-size-asian="11pt" style:font-name-complex="Arial" style:font-size-complex="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table:number-rows-spanned="2" office:value-type="string">
            <text:p text:style-name="P2"><text:span text:style-name="T1">建築工程開工申報書</text:span><text:bookmark text:name="_GoBack"/></text:p>
          </table:table-cell>
          <table:table-cell table:style-name="表格1.A1" office:value-type="string">
            <text:p text:style-name="P3">Ｂ１１－１</text:p>
          </table:table-cell>
        </table:table-row>
        <table:table-row table:style-name="表格1.2">
          <table:covered-table-cell/>
          <table:table-cell table:style-name="表格1.A2" office:value-type="string">
            <text:p text:style-name="P4"><text:span text:style-name="T2">年月日</text:span></text:p>
          </table:table-cell>
        </table:table-row>
        <table:table-row table:style-name="表格1.3">
          <table:table-cell table:style-name="表格1.A3" table:number-columns-spanned="2" office:value-type="string">
            <text:p text:style-name="P5"><text:span text:style-name="T3">依建築法第五十四條規定, 起造人應於開工前會同承造人及監造人將有關書件申請主管機關備查。</text:span></text:p>
          </table:table-cell>
          <table:covered-table-cell/>
        </table:table-row>
        <table:table-row table:style-name="表格1.4">
          <table:table-cell table:style-name="表格1.A3" table:number-columns-spanned="2" office:value-type="string">
            <text:p text:style-name="P5"><text:span text:style-name="T3">下開工程業於 <text:s/>年 <text:s/>月 <text:s/>日開工。</text:span></text:p>
            <text:p text:style-name="P7"><text:span text:style-name="T3">此致 <text:s text:c="3"/></text:span><text:span text:style-name="T5">太魯閣國家公園管理處 <text:s/></text:span><text:span text:style-name="T6">環境維護課</text:span></text:p>
            <text:p text:style-name="P8"><text:span text:style-name="T3">起造人 <text:s text:c="15"/>印 <text:s text:c="12"/>法定代表人 <text:s text:c="14"/>印</text:span></text:p>
          </table:table-cell>
          <table:covered-table-cell/>
        </table:table-row>
        <table:table-row table:style-name="表格1.5">
          <table:table-cell table:style-name="表格1.A3" table:number-columns-spanned="2" office:value-type="string">
            <text:p text:style-name="P5"><text:span text:style-name="T3">【1.建造執照或雜項執照】</text:span></text:p>
            <text:p text:style-name="P9"><text:span text:style-name="T3">【執照字號】 <text:s text:c="7"/>字 <text:s/>第 <text:s text:c="8"/>號</text:span></text:p>
            <text:p text:style-name="P9"><text:span text:style-name="T3">【領照日期】 <text:s text:c="7"/>年 <text:s/>月 <text:s text:c="2"/>日</text:span></text:p>
          </table:table-cell>
          <table:covered-table-cell/>
        </table:table-row>
        <table:table-row table:style-name="表格1.6">
          <table:table-cell table:style-name="表格1.A3" table:number-columns-spanned="2" office:value-type="string">
            <text:p text:style-name="P5"><text:span text:style-name="T3">【2.建築地址】</text:span></text:p>
            <text:p text:style-name="P9"><text:span text:style-name="T3">【所屬行政區】 <text:s text:c="5"/>縣（市） <text:s text:c="5"/>鄉(鎮、市、區) <text:s text:c="12"/>【郵遞區號】</text:span></text:p>
            <text:p text:style-name="P9"><text:span text:style-name="T3">【地號】 <text:s text:c="5"/>縣（市） <text:s text:c="5"/>鄉(鎮、市、區) <text:s text:c="5"/>段 <text:s text:c="6"/>小段 <text:s text:c="7"/>號等 <text:s text:c="4"/>筆</text:span></text:p>
            <text:p text:style-name="P9"><text:span text:style-name="T3">【地址】 <text:s text:c="5"/>縣（市） <text:s text:c="5"/>鄉(鎮、市、區) <text:s text:c="5"/>路（街） <text:s text:c="2"/>段 <text:s text:c="3"/>巷 <text:s text:c="3"/>弄 <text:s text:c="4"/>號 <text:s/></text:span></text:p>
          </table:table-cell>
          <table:covered-table-cell/>
        </table:table-row>
        <table:table-row table:style-name="表格1.7">
          <table:table-cell table:style-name="表格1.A3" table:number-columns-spanned="2" office:value-type="string">
            <text:p text:style-name="P5"><text:span text:style-name="T3">【3.起造人】</text:span></text:p>
            <text:p text:style-name="P9"><text:span text:style-name="T3">【姓名】 <text:s text:c="34"/>【法定代表人】</text:span></text:p>
            <text:p text:style-name="P9"><text:span text:style-name="T3">【電話】 <text:s text:c="34"/>【傳真或e-mail】</text:span></text:p>
            <text:p text:style-name="P9"><text:span text:style-name="T3">【國民身分證統一編號或營利事業統一編號或扣繳單位統一編號】</text:span></text:p>
            <text:p text:style-name="P9"><text:span text:style-name="T3">【通訊處】 <text:s text:c="4"/>縣（市） <text:s text:c="4"/>鄉(鎮、市、區) <text:s text:c="5"/>路（街） <text:s text:c="2"/>段 <text:s text:c="2"/>巷 <text:s text:c="2"/>弄 <text:s text:c="2"/>號 <text:s text:c="2"/>樓（室）</text:span></text:p>
          </table:table-cell>
          <table:covered-table-cell/>
        </table:table-row>
        <table:table-row table:style-name="表格1.8">
          <table:table-cell table:style-name="表格1.A3" table:number-columns-spanned="2" office:value-type="string">
            <text:p text:style-name="P5"><text:span text:style-name="T3">【4.承造人】</text:span></text:p>
            <text:p text:style-name="P9"><text:span text:style-name="T3">【營造業名稱】 <text:s text:c="19"/>印 <text:s text:c="6"/>【統一編號】</text:span></text:p>
            <text:p text:style-name="P9"><text:span text:style-name="T3">【負責人】 <text:s text:c="21"/>簽章</text:span></text:p>
            <text:p text:style-name="P9"><text:span text:style-name="T3">【登記證等級字號】 <text:s text:c="24"/>【電話】 <text:s text:c="10"/>【傳真或e-mail】</text:span></text:p>
            <text:p text:style-name="P9"><text:span text:style-name="T3">【營業地址】 <text:s text:c="5"/>縣（市） <text:s text:c="3"/>鄉(鎮、市、區) <text:s text:c="5"/>路（街） <text:s text:c="3"/>段 <text:s/>巷 <text:s text:c="2"/>弄 <text:s text:c="2"/>號 <text:s text:c="2"/>樓（室）</text:span></text:p>
            <text:p text:style-name="P9"><text:span text:style-name="T4">【專任工程人員-□主任技師□主任建築師】</text:span><text:span text:style-name="T3"> <text:s text:c="3"/>【證書字號】 <text:s text:c="10"/>簽章</text:span></text:p>
            <text:p text:style-name="P9"><text:span text:style-name="T3">【工地主任】 <text:s text:c="19"/>簽章 <text:s text:c="6"/>【證書字號】 <text:s text:c="6"/></text:span></text:p>
            <text:p text:style-name="P9"><text:span text:style-name="T3">【全國營造業工地主任公會會員證字號】</text:span></text:p>
          </table:table-cell>
          <table:covered-table-cell/>
        </table:table-row>
        <table:table-row table:style-name="表格1.9">
          <table:table-cell table:style-name="表格1.A3" table:number-columns-spanned="2" office:value-type="string">
            <text:p text:style-name="P5"><text:span text:style-name="T3">【5.監造人】</text:span></text:p>
            <text:p text:style-name="P9"><text:span text:style-name="T3">【姓名】 <text:s text:c="23"/>簽章 <text:s text:c="6"/>【開業證書字號】</text:span></text:p>
            <text:p text:style-name="P9"><text:span text:style-name="T3">【事務所名稱】 <text:s text:c="19"/>印 <text:s text:c="6"/>【電話】 <text:s text:c="10"/>【傳真或e-mail】 <text:s text:c="14"/></text:span></text:p>
            <text:p text:style-name="P9"><text:span text:style-name="T3">【事務所地址】 <text:s text:c="3"/>縣（市） <text:s text:c="3"/>鄉(鎮、市、區) <text:s text:c="5"/>路（街） <text:s text:c="3"/>段 <text:s/>巷 <text:s text:c="2"/>弄 <text:s text:c="2"/>號 <text:s text:c="2"/>樓（室） <text:s text:c="14"/></text:span></text:p>
          </table:table-cell>
          <table:covered-table-cell/>
        </table:table-row>
        <table:table-row table:style-name="表格1.10">
          <table:table-cell table:style-name="表格1.A3" table:number-columns-spanned="2" office:value-type="string">
            <text:p text:style-name="P5"><text:span text:style-name="T3">【6.預訂開工日期】 <text:s text:c="5"/>年 <text:s/>月 <text:s text:c="2"/>日</text:span></text:p>
          </table:table-cell>
          <table:covered-table-cell/>
        </table:table-row>
        <table:table-row table:style-name="表格1.11">
          <table:table-cell table:style-name="表格1.A3" table:number-columns-spanned="2" office:value-type="string">
            <text:p text:style-name="P5"><text:span text:style-name="T3">【7.道路使用情形】</text:span></text:p>
            <text:p text:style-name="P6"/>
          </table:table-cell>
          <table:covered-table-cell/>
        </table:table-row>
        <table:table-row table:style-name="表格1.12">
          <table:table-cell table:style-name="表格1.A12" table:number-columns-spanned="2" office:value-type="string">
            <text:p text:style-name="P5"><text:span text:style-name="T3">【8.應檢附文件】</text:span></text:p>
            <text:p text:style-name="P10"><text:span text:style-name="T4">1.建造執照</text:span></text:p>
            <text:p text:style-name="P10"><text:span text:style-name="T4">2.建築工程開工查報表</text:span></text:p>
            <text:p text:style-name="P10"><text:span text:style-name="T4">3.工地現場照片</text:span></text:p>
            <text:p text:style-name="P10"><text:span text:style-name="T4">4.施工計畫書</text:span></text:p>
            <text:p text:style-name="P10"><text:span text:style-name="T4">5.拆除執照併建造執照申請者應檢附</text:span><text:span text:style-name="T6">拆除施工計畫書，並依內政部訂頒</text:span><text:span text:style-name="T4">建築物拆除施工規範之規定配合辦理，</text:span><text:span text:style-name="T6">各直轄市及縣（市）政府另定有</text:span><text:span text:style-name="T7">拆除管理</text:span><text:span text:style-name="T6">規定者，從其規定辦理。</text:span></text:p>
            <text:p text:style-name="P10"><text:soft-page-break/><text:span text:style-name="T4">6.其他</text:span></text:p>
          </table:table-cell>
          <table:covered-table-cell/>
        </table:table-row>
        <table:table-row table:style-name="表格1.13">
          <table:table-cell table:style-name="表格1.A13" table:number-columns-spanned="2" office:value-type="string">
            <text:p text:style-name="P5"><text:span text:style-name="T3">【掛號日期】 <text:s text:c="10"/>年 <text:s text:c="2"/>月 <text:s text:c="2"/>日</text:span></text:p>
            <text:p text:style-name="P5"><text:span text:style-name="T3">【備註】</text:span></text:p>
          </table:table-cell>
          <table:covered-table-cell/>
        </table:table-row>
      </table:table>
      <text:p text:style-name="P5"><text:span text:style-name="T3">註： </text:span><text:span text:style-name="T4">1.粗框部分申請人免填。</text:span></text:p>
      <text:p text:style-name="P11"><text:span text:style-name="T4">2.</text:span><text:span text:style-name="T6">標示「印」者請用印，標示「簽章」者請簽名及蓋章。</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0.6cm" fo:text-align="start" style:justify-single-word="false" fo:orphans="0" fo:widows="0" style:vertical-align="baseline"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內文0" style:family="paragraph" style:parent-style-name="Standard" style:default-outline-level="">
      <style:paragraph-properties fo:margin-left="0cm" fo:margin-right="0cm" fo:margin-top="0cm" fo:margin-bottom="0.423cm" loext:contextual-spacing="false" fo:line-height="100%" fo:text-align="center" style:justify-single-word="false" fo:text-indent="1.9cm" style:auto-text-indent="false"/>
      <style:text-properties fo:font-size="16pt" style:font-name-asian="標楷體1" style:font-family-asian="標楷體" style:font-family-generic-asian="system" style:font-pitch-asian="variable" style:font-size-asian="16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6cm" fo:margin-bottom="1.15cm" fo:margin-left="1.501cm" fo:margin-right="1.501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editing-cycles>3</meta:editing-cycles>
    <meta:creation-date>2017-10-27T05:45:00</meta:creation-date>
    <dc:date>2017-11-13T13:53:26.220000000</dc:date>
    <meta:editing-duration>PT3M13S</meta:editing-duration>
    <meta:generator>LibreOffice/5.1.0.3$Windows_x86 LibreOffice_project/5e3e00a007d9b3b6efb6797a8b8e57b51ab1f737</meta:generator>
    <meta:document-statistic meta:table-count="1" meta:image-count="0" meta:object-count="0" meta:page-count="2" meta:paragraph-count="44" meta:word-count="684" meta:character-count="1327" meta:non-whitespace-character-count="716"/>
    <meta:user-defined meta:name="AppVersion">15.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