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9cm" fo:margin-left="-0.058cm" fo:margin-top="0cm" fo:margin-bottom="0cm" table:align="left" style:writing-mode="lr-tb"/>
    </style:style>
    <style:style style:name="表格1.A" style:family="table-column">
      <style:table-column-properties style:column-width="15.076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row-height="0.388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58cm" fo:padding-right="0.049cm" fo:padding-top="0cm" fo:padding-bottom="0cm" fo:border="1.5pt solid #00000a"/>
    </style:style>
    <style:style style:name="P1" style:family="paragraph" style:parent-style-name="內文0" style:master-page-name="Standard">
      <style:paragraph-properties fo:margin-top="0cm" fo:margin-bottom="0cm" loext:contextual-spacing="false" fo:line-height="0.035cm" style:page-number="auto" style:snap-to-layout-grid="false"/>
    </style:style>
    <style:style style:name="P2" style:family="paragraph" style:parent-style-name="內文0">
      <style:paragraph-properties fo:margin-top="0cm" fo:margin-bottom="0.494cm" loext:contextual-spacing="false" style:snap-to-layout-grid="false"/>
    </style:style>
    <style:style style:name="P3" style:family="paragraph" style:parent-style-name="內文0">
      <style:paragraph-properties fo:margin-left="0cm" fo:margin-right="0cm" fo:margin-top="0cm" fo:margin-bottom="0.494cm" loext:contextual-spacing="false" fo:text-align="start" style:justify-single-word="false" fo:text-indent="0cm" style:auto-text-indent="false" style:snap-to-layout-grid="false"/>
    </style:style>
    <style:style style:name="P4" style:family="paragraph" style:parent-style-name="內文0">
      <style:paragraph-properties fo:margin-left="0cm" fo:margin-right="0cm" fo:margin-top="0cm" fo:margin-bottom="0.494cm" loext:contextual-spacing="false" fo:text-align="start" style:justify-single-word="false" fo:text-indent="0cm" style:auto-text-indent="false" style:snap-to-layout-grid="false"/>
      <style:text-properties fo:font-size="11pt" style:font-size-asian="11pt"/>
    </style:style>
    <style:style style:name="P5" style:family="paragraph" style:parent-style-name="Standard">
      <style:text-properties fo:font-size="11pt" style:font-name-asian="標楷體1" style:font-size-asian="11pt"/>
    </style:style>
    <style:style style:name="P6" style:family="paragraph" style:parent-style-name="Standard">
      <style:paragraph-properties fo:line-height="0.494cm"/>
      <style:text-properties fo:font-size="11pt" style:font-name-asian="標楷體1" style:font-size-asian="11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176cm"/>
    </style:style>
    <style:style style:name="P9" style:family="paragraph" style:parent-style-name="Standard">
      <style:paragraph-properties fo:margin-left="0.296cm" fo:margin-right="0cm" fo:line-height="0.494cm" fo:text-indent="-0.296cm" style:auto-text-indent="false"/>
    </style:style>
    <style:style style:name="P10" style:family="paragraph" style:parent-style-name="Standard">
      <style:paragraph-properties fo:margin-left="0.321cm" fo:margin-right="0cm" fo:line-height="0.494cm" fo:text-indent="-0.321cm" style:auto-text-indent="false"/>
    </style:style>
    <style:style style:name="P11" style:family="paragraph" style:parent-style-name="Standard">
      <style:paragraph-properties fo:margin-top="0.212cm" fo:margin-bottom="0cm" loext:contextual-spacing="false" fo:line-height="0.176cm"/>
    </style:style>
    <style:style style:name="P12" style:family="paragraph" style:parent-style-name="Standard">
      <style:paragraph-properties fo:margin-left="0cm" fo:margin-right="0cm" fo:line-height="0.494cm" fo:text-indent="1.58cm" style:auto-text-indent="false"/>
    </style:style>
    <style:style style:name="P13" style:family="paragraph" style:parent-style-name="Standard">
      <style:paragraph-properties fo:margin-left="0cm" fo:margin-right="0cm" fo:text-indent="0.3cm" style:auto-text-indent="false"/>
    </style:style>
    <style:style style:name="P14" style:family="paragraph" style:parent-style-name="Standard">
      <style:paragraph-properties fo:margin-left="0cm" fo:margin-right="0cm" fo:line-height="0.564cm" fo:text-indent="0.3cm" style:auto-text-indent="false"/>
    </style:style>
    <style:style style:name="P15" style:family="paragraph" style:parent-style-name="Standard">
      <style:paragraph-properties fo:margin-left="0cm" fo:margin-right="0cm" fo:line-height="0.635cm" fo:text-indent="0.847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><text:s text:c="7"/>變更起造人申報書</text:p>
          </table:table-cell>
          <table:table-cell table:style-name="表格1.A1" office:value-type="string">
            <text:p text:style-name="P3">Ｂ１３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1">年 <text:s text:c="3"/>月 <text:s text:c="3"/>日</text:span></text:p>
            <text:p text:style-name="P4"/>
            <text:p text:style-name="P4"/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2">1.依據建築法第二十六條規定，主管建築機關依本法規定核發之執照，僅為對申請建造之許可，本申請案建築物起造人、或設計人、或監造人、或承造人，如有侵害他人財產，或肇致危險或傷害他人時，依法負其責任。</text:span></text:p>
            <text:p text:style-name="P10"><text:span text:style-name="T2">2.依據建築法第五十五條規定，起造人領得建造執照或雜項執照後，如有變更起造人之情形，應即申報該管主管建築機關備案。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<text:span text:style-name="T2">下開工程玆為變更起造人，特檢送有關證件申請核備</text:span></text:p>
            <text:p text:style-name="P11"><text:span text:style-name="T2">此致 <text:s text:c="6"/></text:span><text:bookmark text:name="_GoBack"/><text:span text:style-name="T4">太魯閣國家公園管理處 <text:s/></text:span><text:span text:style-name="T5">環境維護課</text:span></text:p>
            <text:p text:style-name="P6"/>
            <text:p text:style-name="P12"><text:span text:style-name="T2">起造人 <text:s text:c="18"/>印 <text:s text:c="10"/>法定代表人 <text:s text:c="18"/>印</text:span>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Standard"><text:span text:style-name="T2">【1.建造執照或雜項執照】</text:span></text:p>
            <text:p text:style-name="P13"><text:span text:style-name="T2">【執照字號】 <text:s text:c="8"/>字第 <text:s text:c="9"/>號 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Standard"><text:span text:style-name="T2">【2.建築地址】</text:span></text:p>
            <text:p text:style-name="P13"><text:span text:style-name="T2">【所屬行政區】 <text:s text:c="5"/>縣（市） <text:s text:c="3"/>鄉(鎮、市、區) <text:s text:c="17"/>【郵遞區號】</text:span></text:p>
            <text:p text:style-name="P13"><text:span text:style-name="T2">【地號】 <text:s text:c="6"/>縣（市） <text:s text:c="3"/>鄉(鎮、市、區) <text:s text:c="5"/>段 <text:s text:c="5"/>小段 <text:s text:c="7"/>號等 <text:s text:c="2"/>筆</text:span></text:p>
            <text:p text:style-name="P13"><text:span text:style-name="T2">【地址】 <text:s text:c="6"/>縣（市） <text:s text:c="3"/>鄉(鎮、市、區) <text:s text:c="5"/>路（街） <text:s text:c="2"/>段 <text:s text:c="3"/>巷 <text:s text:c="2"/>弄 <text:s text:c="2"/>號</text:span>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Standard"><text:span text:style-name="T2">【3.原起造人】</text:span></text:p>
            <text:p text:style-name="P13"><text:span text:style-name="T2">【姓名】 <text:s text:c="25"/>印 <text:s text:c="6"/>【法定代表人】 <text:s text:c="16"/>印</text:span></text:p>
            <text:p text:style-name="P13"><text:span text:style-name="T2">【出生年月日】民國 <text:s text:c="3"/>年 <text:s text:c="3"/>月 <text:s text:c="3"/>日 <text:s text:c="6"/>【電話】 <text:s text:c="11"/>【傳真或e-mail】</text:span></text:p>
            <text:p text:style-name="P13"><text:span text:style-name="T2">【國民身分證統一編號或營利事業統一編號或扣繳單位統一編號】</text:span></text:p>
            <text:p text:style-name="P13"><text:span text:style-name="T2">【住址】 <text:s text:c="7"/>縣（市） <text:s text:c="3"/>鄉(鎮、市、區) <text:s text:c="5"/>路（街） <text:s text:c="2"/>段 <text:s text:c="3"/>巷 <text:s text:c="2"/>弄 <text:s text:c="2"/>號 <text:s text:c="3"/>樓（室）</text:span></text:p>
            <text:p text:style-name="P13"><text:span text:style-name="T2">【通訊處】 <text:s text:c="5"/>縣（市） <text:s text:c="3"/>鄉(鎮、市、區) <text:s text:c="5"/>路（街） <text:s text:c="2"/>段 <text:s text:c="3"/>巷 <text:s text:c="2"/>弄 <text:s text:c="2"/>號 <text:s text:c="3"/>樓（室）</text:span>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Standard"><text:span text:style-name="T2">【4.變更後起造人】</text:span></text:p>
            <text:p text:style-name="P13"><text:span text:style-name="T2">【姓名】 <text:s text:c="25"/>印 <text:s text:c="6"/>【法定代表人】 <text:s text:c="16"/>印</text:span></text:p>
            <text:p text:style-name="P13"><text:span text:style-name="T2">【出生年月日】民國 <text:s text:c="3"/>年 <text:s text:c="3"/>月 <text:s text:c="3"/>日 <text:s text:c="6"/>【電話】 <text:s text:c="11"/>【傳真或e-mail】 </text:span></text:p>
            <text:p text:style-name="P13"><text:span text:style-name="T2">【國民身分證統一編號或營利事業統一編號或扣繳單位統一編號】</text:span></text:p>
            <text:p text:style-name="P13"><text:span text:style-name="T2">【住址】 <text:s text:c="7"/>縣（市） <text:s text:c="3"/>鄉(鎮、市、區) <text:s text:c="5"/>路（街） <text:s text:c="2"/>段 <text:s text:c="3"/>巷 <text:s text:c="2"/>弄 <text:s text:c="2"/>號 <text:s text:c="3"/>樓（室）</text:span></text:p>
            <text:p text:style-name="P13"><text:span text:style-name="T2">【通訊處】 <text:s text:c="5"/>縣（市） <text:s text:c="3"/>鄉(鎮、市、區) <text:s text:c="5"/>路（街） <text:s text:c="2"/>段 <text:s text:c="3"/>巷 <text:s text:c="2"/>弄 <text:s text:c="2"/>號 <text:s text:c="3"/>樓（室）</text:span>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Standard"><text:span text:style-name="T2">【5.監造人】</text:span></text:p>
            <text:p text:style-name="P13"><text:span text:style-name="T2">【姓名】 <text:s text:c="23"/>簽章 <text:s text:c="6"/>【開業證書字號】 </text:span></text:p>
            <text:p text:style-name="P13"><text:span text:style-name="T2">【事務所名稱】 <text:s text:c="19"/>印 <text:s text:c="6"/>【電話】 <text:s text:c="11"/>【傳真或e-mail】 <text:s text:c="5"/></text:span></text:p>
            <text:p text:style-name="P13"><text:span text:style-name="T2">【事務所地址】 <text:s text:c="4"/>縣（市） <text:s text:c="3"/>鄉(鎮、市、區) <text:s text:c="5"/>路（街） <text:s text:c="2"/>段 <text:s text:c="2"/>巷 <text:s text:c="2"/>弄 <text:s text:c="2"/>號 <text:s text:c="2"/>樓（室）</text:span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Standard"><text:span text:style-name="T2">【6.承造人】</text:span></text:p>
            <text:p text:style-name="P13"><text:span text:style-name="T2">【營造業名稱】 <text:s text:c="19"/>印 <text:s text:c="6"/>【統一編號】</text:span></text:p>
            <text:p text:style-name="P13"><text:span text:style-name="T2">【負責人】 <text:s text:c="21"/>簽章</text:span></text:p>
            <text:p text:style-name="P13"><text:span text:style-name="T2">【登記證等級字號】 <text:s text:c="24"/>【電話】 <text:s text:c="11"/>【傳真或e-mail】 </text:span></text:p>
            <text:p text:style-name="P13"><text:span text:style-name="T2">【營業地址】 <text:s text:c="6"/>縣（市） <text:s text:c="3"/>鄉(鎮、市、區) <text:s text:c="5"/>路（街） <text:s text:c="2"/>段 <text:s text:c="2"/>巷 <text:s text:c="2"/>弄 <text:s text:c="2"/>號 <text:s text:c="2"/>樓（室）</text:span></text:p>
            <text:p text:style-name="P14"><text:span text:style-name="T3">【專任工程人員-□主任技師□主任建築師】</text:span><text:span text:style-name="T2"> <text:s text:c="3"/>【證書字號】 <text:s text:c="10"/>簽章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Standard"><text:span text:style-name="T2">【7.工程進度】</text:span></text:p>
            <text:p text:style-name="P5"><text:soft-page-break/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2">【掛號日期】 <text:s text:c="15"/>年 <text:s text:c="2"/>月 <text:s text:c="2"/>日 </text:span></text:p>
          </table:table-cell>
          <table:covered-table-cell/>
        </table:table-row>
      </table:table>
      <text:p text:style-name="P7"><text:span text:style-name="T2">註：1.粗框部分申請人免填。</text:span></text:p>
      <text:p text:style-name="P15"><text:span text:style-name="T6">2.標示「印」者請用印，標示「簽章」者請簽名及蓋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 style:default-outline-level="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7-10-27T07:41:00</meta:creation-date>
    <dc:date>2017-11-13T11:29:19.104000000</dc:date>
    <meta:editing-duration>PT4M48S</meta:editing-duration>
    <meta:generator>LibreOffice/5.1.0.3$Windows_x86 LibreOffice_project/5e3e00a007d9b3b6efb6797a8b8e57b51ab1f737</meta:generator>
    <meta:document-statistic meta:table-count="1" meta:image-count="0" meta:object-count="0" meta:page-count="2" meta:paragraph-count="40" meta:word-count="801" meta:character-count="1581" meta:non-whitespace-character-count="83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