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4cm" fo:margin-left="-0.076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2.9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7.798cm" fo:margin-left="-0.058cm" fo:margin-top="0.259cm" fo:margin-bottom="0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margin-top="0.212cm" fo:margin-bottom="0cm" loext:contextual-spacing="false" fo:line-height="0.706cm"/>
    </style:style>
    <style:style style:name="P5" style:family="paragraph" style:parent-style-name="Standard">
      <style:paragraph-properties fo:margin-left="0cm" fo:margin-right="0cm" fo:text-indent="2.787cm" style:auto-text-indent="false"/>
    </style:style>
    <style:style style:name="P6" style:family="paragraph" style:parent-style-name="Standard">
      <style:paragraph-properties fo:margin-left="0cm" fo:margin-right="0cm" fo:text-indent="0.3cm" style:auto-text-indent="false"/>
    </style:style>
    <style:style style:name="P7" style:family="paragraph" style:parent-style-name="Standard">
      <style:paragraph-properties fo:margin-left="0cm" fo:margin-right="0cm" fo:text-indent="0.3cm" style:auto-text-indent="false">
        <style:tab-stops>
          <style:tab-stop style:position="12.494cm"/>
        </style:tab-stops>
      </style:paragraph-properties>
    </style:style>
    <style:style style:name="P8" style:family="paragraph" style:parent-style-name="Standard">
      <style:paragraph-properties fo:margin-left="0cm" fo:margin-right="0cm" fo:line-height="0.564cm" fo:text-indent="0.3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left="0cm" fo:margin-right="0cm" fo:text-indent="0.272cm" style:auto-text-indent="false"/>
    </style:style>
    <style:style style:name="P12" style:family="paragraph" style:parent-style-name="Standard">
      <style:paragraph-properties fo:margin-left="0cm" fo:margin-right="0cm" fo:text-indent="0.074cm" style:auto-text-indent="false"/>
    </style:style>
    <style:style style:name="P13" style:family="paragraph" style:parent-style-name="Standard">
      <style:paragraph-properties fo:margin-left="0cm" fo:margin-right="0cm" fo:line-height="0.564cm" fo:text-indent="0.838cm" style:auto-text-indent="false"/>
    </style:style>
    <style:style style:name="P14" style:family="paragraph" style:parent-style-name="Standard">
      <style:paragraph-properties fo:margin-left="1.057cm" fo:margin-right="0cm" fo:line-height="0.529cm" fo:text-indent="-0.295cm" style:auto-text-indent="false" fo:break-before="pag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cm" fo:margin-right="0.432cm" fo:text-align="end" style:justify-single-word="false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0cm" fo:text-indent="0.388cm" style:auto-text-indent="false"/>
    </style:style>
    <style:style style:name="P17" style:family="paragraph" style:parent-style-name="Standard">
      <style:paragraph-properties fo:margin-left="0cm" fo:margin-right="0cm" fo:text-indent="0.388cm" style:auto-text-indent="false"/>
      <style:text-properties fo:font-size="11pt" style:font-name-asian="標楷體" style:font-size-asian="11pt"/>
    </style:style>
    <style:style style:name="P18" style:family="paragraph" style:parent-style-name="Standard">
      <style:paragraph-properties fo:margin-left="0cm" fo:margin-right="0cm" fo:line-height="0.529cm" fo:text-indent="0.788cm" style:auto-text-indent="false"/>
    </style:style>
    <style:style style:name="P19" style:family="paragraph" style:parent-style-name="內文0">
      <style:paragraph-properties style:snap-to-layout-grid="false"/>
    </style:style>
    <style:style style:name="P20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P21" style:family="paragraph" style:parent-style-name="內文0" style:master-page-name="Standard">
      <style:paragraph-properties fo:margin-top="0cm" fo:margin-bottom="0cm" loext:contextual-spacing="false" style:page-number="auto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內文0">建築工程開工展期申請書</text:p>
          </table:table-cell>
          <table:table-cell table:style-name="表格1.A1" office:value-type="string">
            <text:p text:style-name="內文0">Ｂ１１－２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0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">依據建築法第</text:span><text:span text:style-name="T1">54</text:span><text:span text:style-name="T1">條規定，起造人因故不能於領得建造執照或雜項執照之日起六個月內開工時，應敘明原因，申請展期。</text:span><text:span text:style-name="T4"> 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下開工程玆檢附原領執照申請核准展期。</text:p>
            <text:p text:style-name="P4"><text:span text:style-name="T1">此致</text:span><text:span text:style-name="T4"> <text:s text:c="12"/></text:span><text:span text:style-name="T10">太魯閣國家公園管理處 <text:s/></text:span><text:span text:style-name="T12">環境維護課</text:span></text:p>
            <text:p text:style-name="P5"><text:span text:style-name="T1">起造人</text:span><text:span text:style-name="T4"> <text:s text:c="15"/></text:span><text:span text:style-name="T1">印</text:span><text:span text:style-name="T4"> <text:s text:c="12"/></text:span><text:span text:style-name="T1">法定代表人</text:span><text:span text:style-name="T4"> <text:s text:c="14"/></text:span><text:span text:style-name="T1">印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">【</text:span><text:span text:style-name="T1">1.</text:span><text:span text:style-name="T1">建造執照或雜項執照】</text:span></text:p>
            <text:p text:style-name="P6"><text:span text:style-name="T1">【執照字號】</text:span><text:span text:style-name="T4"> <text:s text:c="8"/></text:span><text:span text:style-name="T1">字第</text:span><text:span text:style-name="T4"> <text:s text:c="9"/></text:span><text:span text:style-name="T1">號</text:span></text:p>
            <text:p text:style-name="P6"><text:span text:style-name="T1">【領照日期】</text:span><text:span text:style-name="T4"> <text:s text:c="10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/text:p>
            <text:p text:style-name="P6"><text:span text:style-name="T1">【原規定開工日期】</text:span><text:span text:style-name="T4"> <text:s text:c="4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text:span text:style-name="T4"> 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">【</text:span><text:span text:style-name="T1">2.</text:span><text:span text:style-name="T1">建築地址】</text:span></text:p>
            <text:p text:style-name="P7"><text:span text:style-name="T1">【所屬行政區】</text:span><text:span text:style-name="T4"> <text:s text:c="3"/></text:span><text:span text:style-name="T4"><text:s/></text:span><text:span text:style-name="T1">縣（市）</text:span><text:span text:style-name="T4"> <text:s text:c="3"/></text:span><text:span text:style-name="T1">鄉</text:span><text:span text:style-name="T1">(</text:span><text:span text:style-name="T1">鎮、市、區</text:span><text:span text:style-name="T1">) <text:s text:c="6"/></text:span><text:span text:style-name="T1"><text:s/></text:span><text:span text:style-name="T1"><text:s text:c="6"/></text:span><text:span text:style-name="T1"><text:s/>　【郵遞區號】</text:span></text:p>
            <text:p text:style-name="P6"><text:span text:style-name="T1">【地號】</text:span><text:span text:style-name="T4"> <text:s text:c="3"/></text:span><text:span text:style-name="T4"><text:s/></text:span><text:span text:style-name="T4"><text:s/></text:span><text:span text:style-name="T1">縣（市）</text:span><text:span text:style-name="T4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4"> <text:s text:c="5"/></text:span><text:span text:style-name="T4"><text:s/></text:span><text:span text:style-name="T1">小段</text:span><text:span text:style-name="T4"> <text:s text:c="7"/></text:span><text:span text:style-name="T1">號等</text:span><text:span text:style-name="T4"> <text:s text:c="2"/></text:span><text:span text:style-name="T4"><text:s/></text:span><text:span text:style-name="T1">筆</text:span></text:p>
            <text:p text:style-name="P6"><text:span text:style-name="T1">【地址】</text:span><text:span text:style-name="T4"> <text:s text:c="5"/></text:span><text:span text:style-name="T1">縣（市）</text:span><text:span text:style-name="T4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4"> </text:span><text:span text:style-name="T4"><text:s text:c="2"/></text:span><text:span text:style-name="T1">段</text:span><text:span text:style-name="T4"> <text:s text:c="3"/></text:span><text:span text:style-name="T1">巷</text:span><text:span text:style-name="T4"> <text:s text:c="3"/></text:span><text:span text:style-name="T1">弄</text:span><text:span text:style-name="T4"> <text:s text:c="3"/></text:span><text:span text:style-name="T1">號</text:span></text:p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Standard"><text:span text:style-name="T1">【</text:span><text:span text:style-name="T1">3.</text:span><text:span text:style-name="T1">起造人】</text:span></text:p>
            <text:p text:style-name="P8"><text:span text:style-name="T7">【姓名】</text:span><text:span text:style-name="T8"> <text:s text:c="35"/></text:span><text:span text:style-name="T7">【法定代表人】</text:span><text:span text:style-name="T8"> </text:span></text:p>
            <text:p text:style-name="P6"><text:span text:style-name="T1">【出生年月日】民國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text:span text:style-name="T4"> <text:s text:c="5"/></text:span><text:span text:style-name="T4"><text:s text:c="2"/></text:span><text:span text:style-name="T1">【電話】</text:span><text:span text:style-name="T4"> <text:s text:c="6"/></text:span><text:span text:style-name="T1">　</text:span><text:span text:style-name="T4"> </text:span><text:span text:style-name="T1">【傳真或</text:span><text:span text:style-name="T1">e-mail</text:span><text:span text:style-name="T1">】</text:span></text:p>
            <text:p text:style-name="P9">【國民身分證統一編號或營利事業統一編號或扣繳單位統一編號】</text:p>
            <text:p text:style-name="P6"><text:span text:style-name="T1">【住址】</text:span><text:span text:style-name="T4"> <text:s text:c="7"/></text:span><text:span text:style-name="T1">縣（市）</text:span><text:span text:style-name="T4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4"> </text:span><text:span text:style-name="T4"><text:s text:c="3"/></text:span><text:span text:style-name="T1">段</text:span><text:span text:style-name="T4"> <text:s text:c="2"/></text:span><text:span text:style-name="T1">巷</text:span><text:span text:style-name="T4"> <text:s text:c="2"/></text:span><text:span text:style-name="T1">弄</text:span><text:span text:style-name="T4"> <text:s text:c="2"/></text:span><text:span text:style-name="T1">號</text:span><text:span text:style-name="T4"> <text:s/></text:span><text:span text:style-name="T4"><text:s text:c="2"/></text:span><text:span text:style-name="T1">樓（室）</text:span></text:p>
            <text:p text:style-name="P6"><text:span text:style-name="T1">【通訊處】</text:span><text:span text:style-name="T4"> <text:s text:c="5"/></text:span><text:span text:style-name="T1">縣（市）</text:span><text:span text:style-name="T4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4"> </text:span><text:span text:style-name="T4"><text:s text:c="3"/></text:span><text:span text:style-name="T1">段</text:span><text:span text:style-name="T4"> <text:s text:c="2"/></text:span><text:span text:style-name="T1">巷</text:span><text:span text:style-name="T4"> <text:s text:c="2"/></text:span><text:span text:style-name="T1">弄</text:span><text:span text:style-name="T4"> <text:s text:c="2"/></text:span><text:span text:style-name="T1">號</text:span><text:span text:style-name="T4"> <text:s/></text:span><text:span text:style-name="T4"><text:s text:c="2"/></text:span><text:span text:style-name="T1">樓（室）</text:span></text:p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Standard"><text:span text:style-name="T1">【</text:span><text:span text:style-name="T1">4.</text:span><text:span text:style-name="T1">申請展期理由】</text:span></text:p>
            <text:p text:style-name="P9">【原因】</text:p>
            <text:p text:style-name="P9"/>
            <text:p text:style-name="P9"/>
            <text:p text:style-name="P11"><text:span text:style-name="T1">【展期開工日】</text:span><text:span text:style-name="T4"> <text:s text:c="3"/></text:span><text:span text:style-name="T1">年</text:span><text:span text:style-name="T4"> <text:s text:c="2"/></text:span><text:span text:style-name="T1">月</text:span><text:span text:style-name="T4"> <text:s text:c="2"/></text:span><text:span text:style-name="T1">日</text:span></text:p>
          </table:table-cell>
          <table:covered-table-cell/>
        </table:table-row>
        <table:table-row table:style-name="表格1.3">
          <table:table-cell table:style-name="表格1.A9" table:number-columns-spanned="2" office:value-type="string">
            <text:p text:style-name="P12"><text:span text:style-name="T1">【掛號日期】</text:span><text:span text:style-name="T4"> <text:s text:c="4"/></text:span><text:span text:style-name="T4"><text:s/></text:span><text:span text:style-name="T4"><text:s/></text:span><text:span text:style-name="T1">年</text:span><text:span text:style-name="T4"> <text:s text:c="2"/></text:span><text:span text:style-name="T1">月</text:span><text:span text:style-name="T4"> <text:s text:c="2"/></text:span><text:span text:style-name="T1">日</text:span><text:span text:style-name="T4"> </text:span></text:p>
          </table:table-cell>
          <table:covered-table-cell/>
        </table:table-row>
      </table:table>
      <text:p text:style-name="Standard"><text:span text:style-name="T1">註：</text:span><text:span text:style-name="T1">1.</text:span><text:span text:style-name="T1">粗框部分申請人免填。</text:span></text:p>
      <text:p text:style-name="P13"><text:span text:style-name="T1">2.</text:span><text:span text:style-name="T1">標示「印」者請用印。</text:span></text:p>
      <text:p text:style-name="P14"/>
      <text:p text:style-name="內文0"><text:span text:style-name="T8"><text:s text:c="6"/></text:span><text:span text:style-name="T8"><text:s text:c="3"/></text:span><text:span text:style-name="T8"><text:s text:c="3"/></text:span><text:span text:style-name="T8"><text:s text:c="2"/></text:span>建築工程竣工展期申請書<text:span text:style-name="T8"> <text:s text:c="3"/></text:span><text:span text:style-name="T8"><text:s text:c="2"/></text:span><text:span text:style-name="T8"><text:s text:c="8"/></text:span>Ｂ２１－１</text:p>
      <text:p text:style-name="P15"><text:s text:c="4"/>年　　　月　　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">依據建築法第五十三條規定</text:span><text:span text:style-name="T1">, </text:span><text:span text:style-name="T1">承造人因故未能於建築期限內完工時，得申請展期一年，並以一次為限。逾期執照失其效力。申請核准後由承造人副知起造人、監造人。</text:span></text:p>
          </table:table-cell>
        </table:table-row>
        <table:table-row table:style-name="表格2.1">
          <table:table-cell table:style-name="表格2.A1" office:value-type="string">
            <text:p text:style-name="P1">下開工程玆檢附原領執照申請核准展期。</text:p>
            <text:p text:style-name="P4"><text:span text:style-name="T1">此致</text:span><text:span text:style-name="T4"> <text:s text:c="9"/></text:span><text:span text:style-name="T10">太魯閣國家公園管理處</text:span><text:span text:style-name="T10"> <text:s/></text:span><text:span text:style-name="T10">環境維護課</text:span></text:p>
            <text:p text:style-name="P1"/>
            <text:p text:style-name="P16"><text:span text:style-name="T1">承造人（或起造人）</text:span><text:span text:style-name="T4"> <text:s text:c="5"/></text:span><text:span text:style-name="T4"><text:s text:c="2"/></text:span><text:span text:style-name="T4"><text:s text:c="3"/></text:span><text:span text:style-name="T4"><text:s/></text:span><text:span text:style-name="T4"><text:s text:c="3"/></text:span><text:span text:style-name="T1">印</text:span><text:span text:style-name="T4"> <text:s text:c="15"/></text:span><text:span text:style-name="T1">負責人（或法定代表人）</text:span><text:span text:style-name="T4"> <text:s text:c="10"/></text:span><text:span text:style-name="T1">印</text:span></text:p>
          </table:table-cell>
        </table:table-row>
        <table:table-row table:style-name="表格2.1">
          <table:table-cell table:style-name="表格2.A1" office:value-type="string">
            <text:p text:style-name="P1">【1.建造執照或雜項執照】</text:p>
            <text:p text:style-name="P16"><text:span text:style-name="T1">【執照字號】</text:span><text:span text:style-name="T4"> <text:s text:c="8"/></text:span><text:span text:style-name="T1">字第</text:span><text:span text:style-name="T4"> <text:s text:c="9"/></text:span><text:span text:style-name="T1">號</text:span></text:p>
            <text:p text:style-name="P16"><text:span text:style-name="T1">【發照日期】</text:span><text:span text:style-name="T4"> <text:s text:c="6"/></text:span><text:span text:style-name="T4"><text:s/></text:span><text:span text:style-name="T4">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text:span text:style-name="T4"> <text:s text:c="6"/></text:span><text:span text:style-name="T1">【領照日期】</text:span><text:span text:style-name="T4"> <text:s text:c="10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/text:p>
            <text:p text:style-name="P16"><text:span text:style-name="T1">【開工日期】</text:span><text:span text:style-name="T4"> <text:s text:c="10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text:span text:style-name="T4"> <text:s text:c="6"/></text:span><text:span text:style-name="T1">【原核准竣工日期】</text:span><text:span text:style-name="T4"> <text:s text:c="4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【</text:span><text:span text:style-name="T1">2.</text:span><text:span text:style-name="T1">建築地址】</text:span></text:p>
            <text:p text:style-name="P16"><text:span text:style-name="T1">【所屬行政區】</text:span><text:span text:style-name="T4"> <text:s text:c="24"/></text:span><text:span text:style-name="T4"><text:s text:c="3"/></text:span><text:span text:style-name="T4"><text:s text:c="2"/></text:span><text:span text:style-name="T1">【郵遞區號】</text:span></text:p>
            <text:p text:style-name="P16"><text:span text:style-name="T1">【地號】</text:span><text:span text:style-name="T4"> <text:s text:c="4"/></text:span><text:span text:style-name="T4"><text:s text:c="2"/></text:span><text:span text:style-name="T4"><text:s text:c="3"/></text:span><text:span text:style-name="T1">縣（市）</text:span><text:span text:style-name="T4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4"> <text:s text:c="5"/></text:span><text:span text:style-name="T1">小段</text:span><text:span text:style-name="T4"> <text:s text:c="2"/></text:span><text:span text:style-name="T4"><text:s/></text:span><text:span text:style-name="T1">號等</text:span><text:span text:style-name="T4"> <text:s text:c="2"/></text:span><text:span text:style-name="T4"><text:s/></text:span><text:span text:style-name="T4"><text:s text:c="2"/></text:span><text:span text:style-name="T1">筆</text:span></text:p>
            <text:p text:style-name="P16"><text:span text:style-name="T1">【地址】</text:span><text:span text:style-name="T4"> <text:s text:c="9"/></text:span><text:span text:style-name="T1">縣（市）</text:span><text:span text:style-name="T4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4"> <text:s/></text:span><text:span text:style-name="T1">段</text:span><text:span text:style-name="T4"> <text:s text:c="3"/></text:span><text:span text:style-name="T1">巷</text:span><text:span text:style-name="T4"> <text:s text:c="2"/></text:span><text:span text:style-name="T1">弄</text:span><text:span text:style-name="T4"> <text:s text:c="2"/></text:span><text:span text:style-name="T1">號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【</text:span><text:span text:style-name="T1">3.</text:span><text:span text:style-name="T1">承造人】</text:span></text:p>
            <text:p text:style-name="P16"><text:span text:style-name="T1">【營造業名稱】</text:span><text:span text:style-name="T4"> <text:s text:c="19"/></text:span><text:span text:style-name="T1">印</text:span><text:span text:style-name="T4"> <text:s text:c="2"/></text:span><text:span text:style-name="T4"><text:s text:c="3"/></text:span><text:span text:style-name="T4"><text:s text:c="2"/></text:span><text:span text:style-name="T1">【統一編號】</text:span></text:p>
            <text:p text:style-name="P16"><text:span text:style-name="T1">【負責人】</text:span><text:span text:style-name="T4"> <text:s text:c="21"/></text:span><text:span text:style-name="T1">簽章</text:span></text:p>
            <text:p text:style-name="P16"><text:span text:style-name="T1">【登記等級字號】</text:span><text:span text:style-name="T4"> <text:s text:c="24"/></text:span><text:span text:style-name="T4"><text:s text:c="3"/></text:span><text:span text:style-name="T1">【電話】</text:span><text:span text:style-name="T4"> <text:s text:c="10"/></text:span><text:span text:style-name="T1">【傳真或</text:span><text:span text:style-name="T1">e-mail</text:span><text:span text:style-name="T1">】</text:span></text:p>
            <text:p text:style-name="P16"><text:span text:style-name="T1">【營業地址】</text:span><text:span text:style-name="T4"> <text:s text:c="5"/></text:span><text:span text:style-name="T1">縣（市）</text:span><text:span text:style-name="T4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4"> <text:s text:c="2"/></text:span><text:span text:style-name="T1">段</text:span><text:span text:style-name="T4"> <text:s text:c="2"/></text:span><text:span text:style-name="T1">巷</text:span><text:span text:style-name="T4"> <text:s text:c="2"/></text:span><text:span text:style-name="T1">弄</text:span><text:span text:style-name="T4"> <text:s text:c="2"/></text:span><text:span text:style-name="T1">號</text:span><text:span text:style-name="T4"> </text:span><text:span text:style-name="T4"><text:s text:c="2"/></text:span><text:span text:style-name="T1">樓（室）</text:span></text:p>
            <text:p text:style-name="P16"><text:span text:style-name="T3">【專任工程人員-□主任技師</text:span><text:span text:style-name="T6">□</text:span><text:span text:style-name="T3">主任建築師】</text:span><text:span text:style-name="T4"> <text:s/></text:span><text:span text:style-name="T4"><text:s text:c="3"/></text:span><text:span text:style-name="T1">【證書字號】</text:span><text:span text:style-name="T4"> <text:s text:c="10"/></text:span><text:span text:style-name="T1">簽章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【</text:span><text:span text:style-name="T1">4.</text:span><text:span text:style-name="T1">起造人】</text:span></text:p>
            <text:p text:style-name="P17">【姓名】</text:p>
            <text:p text:style-name="P16"><text:span text:style-name="T1">【出生年月日】民國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text:span text:style-name="T4"> <text:s/></text:span><text:span text:style-name="T4"><text:s text:c="3"/></text:span><text:span text:style-name="T4"><text:s text:c="3"/></text:span><text:span text:style-name="T1">【電話】</text:span><text:span text:style-name="T4"> <text:s text:c="10"/></text:span><text:span text:style-name="T1">【傳真或</text:span><text:span text:style-name="T1">e-mail</text:span><text:span text:style-name="T1">】</text:span></text:p>
            <text:p text:style-name="P17">【國民身分證統一編號或營利事業統一編號或扣繳單位統一編號】</text:p>
            <text:p text:style-name="P16"><text:span text:style-name="T1">【住址】</text:span><text:span text:style-name="T4"> <text:s text:c="9"/></text:span><text:span text:style-name="T1">縣（市）</text:span><text:span text:style-name="T4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4"> <text:s text:c="2"/></text:span><text:span text:style-name="T1">段</text:span><text:span text:style-name="T4"> <text:s text:c="2"/></text:span><text:span text:style-name="T1">巷</text:span><text:span text:style-name="T4"> <text:s text:c="2"/></text:span><text:span text:style-name="T1">弄</text:span><text:span text:style-name="T4"> <text:s text:c="2"/></text:span><text:span text:style-name="T1">號</text:span><text:span text:style-name="T4"> </text:span><text:span text:style-name="T4"><text:s text:c="2"/></text:span><text:span text:style-name="T1">樓（室）</text:span></text:p>
            <text:p text:style-name="P16"><text:span text:style-name="T1">【通訊處】</text:span><text:span text:style-name="T4"> <text:s text:c="7"/></text:span><text:span text:style-name="T1">縣（市）</text:span><text:span text:style-name="T4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4"> <text:s text:c="2"/></text:span><text:span text:style-name="T1">段</text:span><text:span text:style-name="T4"> <text:s text:c="2"/></text:span><text:span text:style-name="T1">巷</text:span><text:span text:style-name="T4"> <text:s text:c="2"/></text:span><text:span text:style-name="T1">弄</text:span><text:span text:style-name="T4"> <text:s text:c="2"/></text:span><text:span text:style-name="T1">號</text:span><text:span text:style-name="T4"> </text:span><text:span text:style-name="T4"><text:s text:c="2"/></text:span><text:span text:style-name="T1">樓（室）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【</text:span><text:span text:style-name="T1">5.</text:span><text:span text:style-name="T1">監造人】</text:span></text:p>
            <text:p text:style-name="P16"><text:span text:style-name="T1">【姓名】</text:span><text:span text:style-name="T4"> <text:s text:c="23"/></text:span><text:span text:style-name="T1">簽章</text:span><text:span text:style-name="T4"> <text:s text:c="7"/></text:span><text:span text:style-name="T1">【開業證書字號】</text:span></text:p>
            <text:p text:style-name="P16"><text:span text:style-name="T1">【事務所名稱】</text:span><text:span text:style-name="T4"> <text:s text:c="19"/></text:span><text:span text:style-name="T1">印</text:span><text:span text:style-name="T4"> <text:s text:c="4"/></text:span><text:span text:style-name="T4"><text:s text:c="3"/></text:span><text:span text:style-name="T1">【電話】</text:span></text:p>
            <text:p text:style-name="P16"><text:span text:style-name="T1">【事務所地址】</text:span><text:span text:style-name="T4"> <text:s text:c="3"/></text:span><text:span text:style-name="T1">縣（市）</text:span><text:span text:style-name="T4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4"> <text:s text:c="2"/></text:span><text:span text:style-name="T1">段</text:span><text:span text:style-name="T4"> <text:s text:c="2"/></text:span><text:span text:style-name="T1">巷</text:span><text:span text:style-name="T4"> <text:s text:c="2"/></text:span><text:span text:style-name="T1">弄</text:span><text:span text:style-name="T4"> <text:s text:c="2"/></text:span><text:span text:style-name="T1">號</text:span><text:span text:style-name="T4"> </text:span><text:span text:style-name="T4"><text:s text:c="2"/></text:span><text:span text:style-name="T1">樓（室）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【</text:span><text:span text:style-name="T1">6.</text:span><text:span text:style-name="T1">申請展期】</text:span></text:p>
            <text:p text:style-name="P16"><text:span text:style-name="T1">【展期次數】</text:span><text:span text:style-name="T4"> </text:span><text:span text:style-name="T1">第</text:span><text:span text:style-name="T4"> <text:s text:c="5"/></text:span><text:span text:style-name="T4"><text:s/></text:span><text:span text:style-name="T1">次展期</text:span></text:p>
            <text:p text:style-name="P16"><text:span text:style-name="T1">【展期後竣工日】</text:span><text:span text:style-name="T4"> <text:s text:c="6"/></text:span><text:span text:style-name="T4"><text:s/></text:span><text:span text:style-name="T4"><text:s/></text:span><text:span text:style-name="T4"><text:s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【掛號日期】</text:span><text:span text:style-name="T4"> <text:s text:c="11"/></text:span><text:span text:style-name="T4">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text:span text:style-name="T4"> <text:s text:c="2"/></text:span></text:p>
          </table:table-cell>
        </table:table-row>
      </table:table>
      <text:p text:style-name="P3"><text:span text:style-name="T1">註：</text:span><text:span text:style-name="T1">1.</text:span><text:span text:style-name="T1">粗框部分申請人免填。</text:span></text:p>
      <text:p text:style-name="P18"><text:span text:style-name="T1">2</text:span><text:span text:style-name="T1">由起造人單獨申請時，免承造人簽章。</text:span></text:p>
      <text:p text:style-name="P18"><text:span text:style-name="T1">3.</text:span><text:span text:style-name="T1">標示「印」者請用印，標示「簽章」者請簽名及蓋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401cm" fo:margin-left="2.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框架2" text:anchor-type="paragraph" svg:x="9.758cm" svg:y="0.062cm" svg:width="1.252cm" draw:z-index="3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太魯閣國家公園管理處受理人民申請工程展期空白表單】</dc:title>
    <dc:subject>太魯閣國家公園管理處受理人民申請工程展期空白表單(A4直印)</dc:subject>
    <meta:keyword>空白表單</meta:keyword>
    <meta:initial-creator>太魯閣國家公園管理處</meta:initial-creator>
    <meta:creation-date>2006-11-09T14:21:00</meta:creation-date>
    <dc:creator>user</dc:creator>
    <dc:date>2017-10-31T16:17:00</dc:date>
    <meta:print-date>2002-07-26T14:58:00</meta:print-date>
    <meta:editing-cycles>6</meta:editing-cycles>
    <meta:editing-duration>PT8M</meta:editing-duration>
    <meta:document-statistic meta:table-count="2" meta:image-count="0" meta:object-count="0" meta:page-count="2" meta:paragraph-count="65" meta:word-count="1069" meta:character-count="2130" meta:non-whitespace-character-count="1100"/>
    <meta:generator>LibreOffice/5.1.0.3$Windows_x86 LibreOffice_project/5e3e00a007d9b3b6efb6797a8b8e57b51ab1f737</meta:generator>
  </office:meta>
</office:document-meta>
</file>