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color="#ff0000" fo:font-size="16pt" fo:language="zh" fo:country="TW" style:letter-kerning="true" style:font-name-asian="標楷體" style:font-size-asian="16pt" style:font-size-complex="16pt"/>
    </style:style>
    <style:style style:name="T2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fo:color="#ff0000" style:font-name="Times New Roman" fo:font-size="16pt" officeooo:rsid="000edf89" style:font-name-asian="標楷體" style:font-size-asian="16pt" style:font-name-complex="Times New Roman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太魯閣國家公園管理處解說志工</text:p>
      <text:p text:style-name="Standard"><text:span text:style-name="T1">依本處業務狀況，志工人力已達飽合，今年無計畫再辦理召募。</text:span><text:span text:style-name="title03b1"><text:span text:style-name="T2">若有疑問，歡迎來電詢問，電話為03-8621100轉806</text:span></text:span><text:span text:style-name="title03b1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title03b1" style:family="text" style:parent-style-name="預設段落字型">
      <style:text-properties fo:color="#181a4c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解說志工</dc:title>
    <dc:subject>太魯閣國家公園管理處解說志工(A4直印)</dc:subject>
    <meta:keyword>太魯閣;解說志工</meta:keyword>
    <meta:initial-creator>太魯閣國家公園管理處</meta:initial-creator>
    <meta:creation-date>2011-05-16T10:02:00</meta:creation-date>
    <dc:date>2017-08-18T15:51:47.178000000</dc:date>
    <meta:print-date>2009-12-23T14:22:00</meta:print-date>
    <meta:editing-cycles>6</meta:editing-cycles>
    <meta:editing-duration>PT13M13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" meta:word-count="61" meta:character-count="72" meta:non-whitespace-character-count="72"/>
  </office:meta>
</office:document-meta>
</file>