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72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5.865cm"/>
    </style:style>
    <style:style style:name="表格1.1" style:family="table-row">
      <style:table-row-properties style:min-row-height="1.5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01cm" fo:keep-together="always"/>
    </style:style>
    <style:style style:name="表格1.3" style:family="table-row">
      <style:table-row-properties style:min-row-height="0.84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14cm" fo:keep-together="always"/>
    </style:style>
    <style:style style:name="表格1.5" style:family="table-row">
      <style:table-row-properties style:min-row-height="0.926cm" fo:keep-together="always"/>
    </style:style>
    <style:style style:name="表格1.6" style:family="table-row">
      <style:table-row-properties style:min-row-height="0.794cm" fo:keep-together="always"/>
    </style:style>
    <style:style style:name="表格1.7" style:family="table-row">
      <style:table-row-properties style:min-row-height="1.005cm" fo:keep-together="always"/>
    </style:style>
    <style:style style:name="表格1.8" style:family="table-row">
      <style:table-row-properties style:min-row-height="0.866cm" fo:keep-together="always"/>
    </style:style>
    <style:style style:name="表格1.9" style:family="table-row">
      <style:table-row-properties style:min-row-height="7.959cm" fo:keep-together="always"/>
    </style:style>
    <style:style style:name="表格1.10" style:family="table-row">
      <style:table-row-properties style:min-row-height="5.63cm" fo:keep-together="always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2.54cm" fo:margin-right="0cm" fo:margin-top="0cm" fo:margin-bottom="0.318cm" loext:contextual-spacing="false" fo:text-align="center" style:justify-single-word="false" fo:text-indent="-2.54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905cm" fo:margin-right="0cm" fo:margin-top="0.318cm" fo:margin-bottom="0cm" loext:contextual-spacing="false" fo:text-align="center" style:justify-single-word="false" fo:text-indent="-1.905cm" style:auto-text-indent="false" style:snap-to-layout-grid="false"/>
    </style:style>
    <style:style style:name="P11" style:family="paragraph" style:parent-style-name="Standard">
      <style:paragraph-properties fo:margin-left="1.905cm" fo:margin-right="0cm" fo:margin-top="0.318cm" fo:margin-bottom="0.318cm" loext:contextual-spacing="false" fo:text-align="center" style:justify-single-word="false" fo:text-indent="-1.905cm" style:auto-text-indent="false" style:snap-to-layout-grid="false">
        <style:tab-stops>
          <style:tab-stop style:position="5.747cm"/>
          <style:tab-stop style:position="7.519cm"/>
          <style:tab-stop style:position="7.784cm"/>
        </style:tab-stops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318cm" fo:margin-bottom="0.318cm" loext:contextual-spacing="false" fo:line-height="0.494cm" fo:text-align="end" style:justify-single-word="false"/>
      <style:text-properties style:font-name="標楷體" fo:font-size="16pt" fo:letter-spacing="0.018cm" style:font-name-asian="標楷體" style:font-size-asian="16pt" style:font-size-complex="16pt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3cm" fo:margin-right="0cm" fo:margin-top="0.318cm" fo:margin-bottom="0cm" loext:contextual-spacing="false" fo:line-height="0.776cm" fo:text-align="justify" style:justify-single-word="false" fo:text-indent="1.011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2.099cm" style:auto-text-indent="false"/>
      <style:text-properties style:font-name="標楷體" fo:font-size="16pt" fo:letter-spacing="0.018cm" style:font-name-asian="標楷體" style:font-size-asian="16pt" style:font-size-complex="16pt"/>
    </style:style>
    <style:style style:name="P18" style:family="paragraph" style:parent-style-name="Text_20_body_20_indent">
      <style:paragraph-properties fo:margin-left="0cm" fo:margin-right="0.079cm" fo:line-height="0.776cm" fo:text-indent="1.129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fo:font-size="12pt" fo:letter-spacing="0.035cm" style:font-size-asian="12pt" style:font-name-complex="標楷體" style:font-size-complex="12pt"/>
    </style:style>
    <style:style style:name="P20" style:family="paragraph" style:parent-style-name="Text_20_body_20_indent">
      <style:paragraph-properties fo:margin-left="0.988cm" fo:margin-right="0cm" fo:margin-top="0cm" fo:margin-bottom="0cm" loext:contextual-spacing="false" fo:line-height="100%" fo:text-indent="-0.988cm" style:auto-text-indent="false" style:snap-to-layout-grid="false"/>
      <style:text-properties fo:color="#000000" fo:font-size="12pt" fo:letter-spacing="0.035cm" style:font-size-asian="12pt" style:font-name-complex="標楷體" style:font-size-complex="12pt"/>
    </style:style>
    <style:style style:name="P21" style:family="paragraph" style:parent-style-name="Text_20_body_20_indent">
      <style:paragraph-properties fo:margin-left="1.341cm" fo:margin-right="0cm" fo:margin-top="0cm" fo:margin-bottom="0cm" loext:contextual-spacing="false" fo:line-height="100%" fo:text-indent="-0.494cm" style:auto-text-indent="false" style:snap-to-layout-grid="false"/>
    </style:style>
    <style:style style:name="P22" style:family="paragraph" style:parent-style-name="Text_20_body_20_indent">
      <style:paragraph-properties fo:margin-left="1.27cm" fo:margin-right="0cm" fo:margin-top="0cm" fo:margin-bottom="0cm" loext:contextual-spacing="false" fo:line-height="100%" fo:text-indent="-0.423cm" style:auto-text-indent="false" style:snap-to-layout-grid="false"/>
      <style:text-properties fo:font-size="12pt" style:font-size-asian="12pt" style:font-name-complex="標楷體" style:font-size-complex="12pt"/>
    </style:style>
    <style:style style:name="P23" style:family="paragraph" style:parent-style-name="Standard" style:master-page-name="Standard">
      <style:paragraph-properties fo:margin-left="-0.635cm" fo:margin-right="-0.258cm" fo:text-align="center" style:justify-single-word="false" fo:text-indent="0cm" style:auto-text-indent="false" style:page-number="auto" style:snap-to-layout-grid="false"/>
      <style:text-properties style:font-name="標楷體" fo:font-size="18pt" fo:letter-spacing="0.007cm" fo:font-weight="bold" style:font-name-asian="標楷體" style:font-size-asian="18pt" style:font-weight-asian="bold" style:font-size-complex="22pt" style:text-scale="90%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4pt" fo:letter-spacing="0.035cm" style:font-size-asian="14pt" style:font-size-complex="14pt"/>
    </style:style>
    <style:style style:name="T5" style:family="text">
      <style:text-properties fo:color="#000000" fo:font-size="12pt" fo:letter-spacing="0.035cm" style:font-size-asian="12pt" style:font-name-complex="標楷體" style:font-size-complex="12pt"/>
    </style:style>
    <style:style style:name="T6" style:family="text">
      <style:text-properties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2cm" fo:padding-right="0.256cm" fo:padding-top="0.231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太魯閣國家公園計畫土地分區使用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  <text:p text:style-name="P8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聯 <text:s/>絡</text:p>
            <text:p text:style-name="P8">電 <text:s/>話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通 <text:s/>訊</text:p>
            <text:p text:style-name="P8">地 <text:s/>址</text:p>
          </table:table-cell>
          <table:table-cell table:style-name="表格1.D1" table:number-columns-spanned="3" office:value-type="string">
            <text:p text:style-name="P10"><draw:frame draw:style-name="fr1" draw:name="框架1" text:anchor-type="char" svg:x="7.758cm" svg:y="0.332cm" svg:width="1.083cm" svg:height="1.305cm" draw:z-index="1"><draw:text-box><text:p text:style-name="P5">市區</text:p><text:p text:style-name="P5">鄉鎮</text:p></draw:text-box></draw:frame><draw:frame draw:style-name="fr1" draw:name="框架2" text:anchor-type="char" svg:x="10.298cm" svg:y="0.307cm" svg:width="0.863cm" svg:height="1.203cm" draw:z-index="2"><draw:text-box><text:p text:style-name="P4">村里</text:p></draw:text-box></draw:frame><text:span text:style-name="T2">□□□□□ <text:s text:c="5"/></text:span><draw:frame draw:style-name="fr1" draw:name="框架5" text:anchor-type="char" svg:x="4.265cm" svg:y="0.166cm" svg:width="1.081cm" svg:height="1.152cm" draw:z-index="4"><draw:text-box><text:p text:style-name="P4">市縣</text:p></draw:text-box></draw:frame><text:span text:style-name="T1">　 <text:s/>　 <text:s text:c="18"/>鄰</text:span></text:p>
            <text:p text:style-name="P11"><draw:frame draw:style-name="fr1" draw:name="框架3" text:anchor-type="char" svg:x="2.953cm" svg:y="0.021cm" svg:width="1.071cm" svg:height="1.277cm" draw:z-index="3"><draw:text-box><text:p text:style-name="P4">街路</text:p></draw:text-box></draw:frame>　　　 <text:s text:c="10"/>段 <text:s text:c="4"/>巷 <text:s text:c="4"/>弄　　 號 <text:s text:c="2"/>樓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13">申請</text:p>
            <text:p text:style-name="P13">土地</text:p>
            <text:p text:style-name="P13">座落</text:p>
          </table:table-cell>
          <table:table-cell table:style-name="表格1.B3" table:number-columns-spanned="3" office:value-type="string">
            <text:p text:style-name="P6"><text:span text:style-name="T3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6"><text:span text:style-name="T3"><text:s text:c="8"/></text:span>縣 <text:s text:c="6"/>鄉 <text:s text:c="7"/>地段 <text:s text:c="7"/>地號 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6"><text:span text:style-name="T3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6"><text:span text:style-name="T3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3" office:value-type="string">
            <text:p text:style-name="P6"><text:span text:style-name="T3"><text:s text:c="7"/></text:span>縣 <text:s text:c="6"/>鄉 <text:s text:c="7"/>地段 <text:s text:c="7"/>地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P14">共計 <text:s text:c="4"/>筆</text:p>
          </table:table-cell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18"><text:span text:style-name="T4">茲敬請惠予核發太魯閣國家公園計畫區域內土地分區使用</text:span><draw:frame draw:style-name="fr2" draw:name="框架4" text:anchor-type="char" svg:x="8.841cm" svg:y="0.547cm" svg:width="0.318cm" svg:height="0.727cm" draw:z-index="0"><draw:text-box><text:p text:style-name="Standard"/></draw:text-box></draw:frame><text:span text:style-name="T4">證明書 <text:s text:c="3"/>份。 </text:span></text:p>
            <text:p text:style-name="P15">此　　致</text:p>
            <text:p text:style-name="P16">太魯閣國家公園管理處</text:p>
            <text:p text:style-name="P12">申請人： <text:s text:c="8"/>　（簽章）</text:p>
            <text:p text:style-name="P17">中　華　民　國　 <text:s/>　 年　 <text:s text:c="2"/>　月 　 <text:s/>　日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19">備註：</text:p>
            <text:p text:style-name="P20">一、為落實謄本減量使用及E化政府服務，本項申請除可上網申辦並免檢附地籍圖謄本，本處將至內政部「地政資訊網際網路服務查詢系統」查核地籍圖謄本並據以開立證明書，若地籍資料有任何異動，則請重新申請辦理。</text:p>
            <text:p text:style-name="P19">二、作業須知：</text:p>
            <text:p text:style-name="P21"><text:span text:style-name="T5">1.</text:span><text:span text:style-name="T6">每一申請案限同一地段不同地號5筆土地，申請份數最多2份。</text:span></text:p>
            <text:p text:style-name="P21"><text:span text:style-name="T5">2.</text:span><text:span text:style-name="T6">受理申請後原則3個工作天內核發證明書，不合格者辦理退件。</text:span></text:p>
            <text:p text:style-name="P22">3.必要時會勘。</text:p>
            <text:p text:style-name="P22">4.本使用分區證明書有效期間為6個月。</text:p>
          </table:table-cell>
          <table:covered-table-cell/>
          <table:covered-table-cell/>
          <table:covered-table-cell/>
        </table:table-row>
      </table:table>
      <text:p text:style-name="P7">（102.12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.212cm" fo:margin-bottom="0cm" loext:contextual-spacing="false" fo:line-height="1.341cm" fo:text-indent="1.01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826cm" fo:text-indent="-1.508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土地分區使用證明申請】空白表單</dc:title>
    <dc:subject>土地分區使用證明申請空白表單(A4直印)</dc:subject>
    <meta:keyword>土地分區</meta:keyword>
    <meta:initial-creator>太魯閣國家公園管理處</meta:initial-creator>
    <meta:creation-date>2008-06-02T10:01:00</meta:creation-date>
    <dc:date>2016-12-19T11:23:31.240000000</dc:date>
    <meta:print-date>2008-05-29T15:26:00</meta:print-date>
    <meta:editing-cycles>7</meta:editing-cycles>
    <meta:editing-duration>PT9M25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36" meta:word-count="341" meta:character-count="615" meta:non-whitespace-character-count="354"/>
  </office:meta>
</office:document-meta>
</file>