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A0000076618987620FC864B2C.jpg" manifest:media-type="image/jpeg"/>
  <manifest:file-entry manifest:full-path="Pictures/100000000000053A000007662A90F516007A7A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圖片 6" text:anchor-type="as-char" svg:width="16.993cm" svg:height="24.061cm" draw:z-index="0"><draw:image xlink:href="Pictures/100000000000053A0000076618987620FC864B2C.jpg" xlink:type="simple" xlink:show="embed" xlink:actuate="onLoad" loext:mime-type="image/jpeg"/></draw:frame></text:span><text:soft-page-break/><text:span text:style-name="T1"><draw:frame draw:style-name="fr1" draw:name="圖片 7" text:anchor-type="as-char" svg:width="16.993cm" svg:height="24.061cm" draw:z-index="1"><draw:image xlink:href="Pictures/100000000000053A000007662A90F516007A7AF5.jpg" xlink:type="simple" xlink:show="embed" xlink:actuate="onLoad" loext:mime-type="image/jpe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Win7</meta:initial-creator>
    <meta:creation-date>2010-12-23T18:24:00</meta:creation-date>
    <dc:creator>UserWin7</dc:creator>
    <dc:date>2010-12-23T18:24:00</dc: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6.1.6.3$Windows_X86_64 LibreOffice_project/5896ab1714085361c45cf540f76f60673dd96a72</meta:generator>
  </office:meta>
</office:document-meta>
</file>