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9A0ECBF3A8A79752.png" manifest:media-type="image/png"/>
  <manifest:file-entry manifest:full-path="Pictures/10000000000009230000067669AC3C9D2E72B580.png" manifest:media-type="image/png"/>
  <manifest:file-entry manifest:full-path="Pictures/100000000000067600000923BEA729471FAC2E8B.png" manifest:media-type="image/png"/>
  <manifest:file-entry manifest:full-path="Pictures/1000000000000923000006765B7BC9E74BC7918C.png" manifest:media-type="image/png"/>
  <manifest:file-entry manifest:full-path="Pictures/100000000000067600000923998164C055CC1CBC.png" manifest:media-type="image/png"/>
  <manifest:file-entry manifest:full-path="Pictures/100000000000067600000923910045CFBB7209FC.png" manifest:media-type="image/png"/>
  <manifest:file-entry manifest:full-path="Pictures/100000000000031A00000463C9709F6B1EB6B2AB.png" manifest:media-type="image/png"/>
  <manifest:file-entry manifest:full-path="Pictures/10000000000002E90000041D1A194B2A3DE34000.png" manifest:media-type="image/png"/>
  <manifest:file-entry manifest:full-path="Pictures/100000000000092300000676B2E230EB0BF82540.png" manifest:media-type="image/png"/>
  <manifest:file-entry manifest:full-path="Pictures/1000000000000923000006767933F80DBFD03A3A.png" manifest:media-type="image/png"/>
  <manifest:file-entry manifest:full-path="Pictures/1000000000000676000009235FF702819AAD77D0.png" manifest:media-type="image/png"/>
  <manifest:file-entry manifest:full-path="Pictures/10000000000009230000067624ACD8B2A4162934.png" manifest:media-type="image/png"/>
  <manifest:file-entry manifest:full-path="Pictures/100000000000067600000923E061FB9BD3E1452E.png" manifest:media-type="image/png"/>
  <manifest:file-entry manifest:full-path="Pictures/100000000000031A00000463525B28D3894D3F7A.png" manifest:media-type="image/png"/>
  <manifest:file-entry manifest:full-path="Pictures/100000000000031A000004633DA734C88475F917.png" manifest:media-type="image/png"/>
  <manifest:file-entry manifest:full-path="Pictures/100000000000031A00000463A9E05E116FEA1B97.png" manifest:media-type="image/png"/>
  <manifest:file-entry manifest:full-path="Pictures/100000000000031A000004638FBC321E5007D6CE.png" manifest:media-type="image/png"/>
  <manifest:file-entry manifest:full-path="Pictures/1000000000000923000006765AC15FD49F0A162D.png" manifest:media-type="image/png"/>
  <manifest:file-entry manifest:full-path="Pictures/100002010000053A00000764B67199E0BE30850D.png" manifest:media-type="image/png"/>
  <manifest:file-entry manifest:full-path="Pictures/100002010000053A0000076414039D3EC0DC2197.png" manifest:media-type="image/png"/>
  <manifest:file-entry manifest:full-path="Pictures/10000000000009230000067658FA3B18A555E88D.png" manifest:media-type="image/png"/>
  <manifest:file-entry manifest:full-path="Pictures/100000000000092300000676FBF7963DA2B10A7B.png" manifest:media-type="image/png"/>
  <manifest:file-entry manifest:full-path="Pictures/1000000000000B0E000007D16B4E50C6F06A4876.png" manifest:media-type="image/png"/>
  <manifest:file-entry manifest:full-path="Pictures/1000000000000923000006767C76DEAC88FD65CE.png" manifest:media-type="image/png"/>
  <manifest:file-entry manifest:full-path="Pictures/10000000000009230000067673B479C3CC9C049D.png" manifest:media-type="image/png"/>
  <manifest:file-entry manifest:full-path="Pictures/10000000000009230000067669E8236452548382.png" manifest:media-type="image/png"/>
  <manifest:file-entry manifest:full-path="Pictures/100000000000092300000676E0845AB81442092C.png" manifest:media-type="image/png"/>
  <manifest:file-entry manifest:full-path="Pictures/100000000000092300000676D72D7C532CB2E62D.png" manifest:media-type="image/png"/>
  <manifest:file-entry manifest:full-path="Pictures/1000000000000923000006762D3733ECA300EFF4.png" manifest:media-type="image/png"/>
  <manifest:file-entry manifest:full-path="Pictures/100000000000092300000676743A8098EF5D9792.png" manifest:media-type="image/png"/>
  <manifest:file-entry manifest:full-path="Pictures/1000000000000923000006768258435AA4308BAD.png" manifest:media-type="image/png"/>
  <manifest:file-entry manifest:full-path="Pictures/1000000000000923000006764866857CCDD4D7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圖片 1" text:anchor-type="as-char" svg:width="16.99cm" svg:height="24.028cm" draw:z-index="0"><draw:image xlink:href="Pictures/100000000000067600000923998164C055CC1CBC.png" xlink:type="simple" xlink:show="embed" xlink:actuate="onLoad" loext:mime-type="image/png"/></draw:frame></text:span><text:soft-page-break/><text:span text:style-name="T1"><draw:frame draw:style-name="fr1" draw:name="圖片 2" text:anchor-type="as-char" svg:width="16.99cm" svg:height="24.028cm" draw:z-index="1"><draw:image xlink:href="Pictures/100000000000067600000923910045CFBB7209FC.png" xlink:type="simple" xlink:show="embed" xlink:actuate="onLoad" loext:mime-type="image/png"/></draw:frame></text:span><text:soft-page-break/><text:span text:style-name="T1"><draw:frame draw:style-name="fr1" draw:name="圖片 3" text:anchor-type="as-char" svg:width="16.99cm" svg:height="24.028cm" draw:z-index="2"><draw:image xlink:href="Pictures/100000000000067600000923BEA729471FAC2E8B.png" xlink:type="simple" xlink:show="embed" xlink:actuate="onLoad" loext:mime-type="image/png"/></draw:frame></text:span><text:soft-page-break/><text:span text:style-name="T1"><draw:frame draw:style-name="fr1" draw:name="圖片 4" text:anchor-type="as-char" svg:width="16.99cm" svg:height="24.028cm" draw:z-index="3"><draw:image xlink:href="Pictures/1000000000000676000009235FF702819AAD77D0.png" xlink:type="simple" xlink:show="embed" xlink:actuate="onLoad" loext:mime-type="image/png"/></draw:frame></text:span><text:soft-page-break/><text:span text:style-name="T1"><draw:frame draw:style-name="fr1" draw:name="圖片 5" text:anchor-type="as-char" svg:width="16.99cm" svg:height="24.028cm" draw:z-index="4"><draw:image xlink:href="Pictures/1000000000000676000009239A0ECBF3A8A79752.png" xlink:type="simple" xlink:show="embed" xlink:actuate="onLoad" loext:mime-type="image/png"/></draw:frame></text:span><text:soft-page-break/><text:span text:style-name="T1"><draw:frame draw:style-name="fr1" draw:name="圖片 6" text:anchor-type="as-char" svg:width="16.99cm" svg:height="24.028cm" draw:z-index="5"><draw:image xlink:href="Pictures/100000000000067600000923E061FB9BD3E1452E.png" xlink:type="simple" xlink:show="embed" xlink:actuate="onLoad" loext:mime-type="image/png"/></draw:frame></text:span><text:soft-page-break/><text:span text:style-name="T1"><draw:frame draw:style-name="fr1" draw:name="圖片 7" text:anchor-type="as-char" svg:width="17.006cm" svg:height="24.037cm" draw:z-index="6"><draw:image xlink:href="Pictures/10000000000002E90000041D1A194B2A3DE34000.png" xlink:type="simple" xlink:show="embed" xlink:actuate="onLoad" loext:mime-type="image/png"/></draw:frame></text:span><text:soft-page-break/><text:span text:style-name="T1"><draw:frame draw:style-name="fr1" draw:name="圖片 8" text:anchor-type="as-char" svg:width="16.993cm" svg:height="24.063cm" draw:z-index="7"><draw:image xlink:href="Pictures/100000000000031A00000463525B28D3894D3F7A.png" xlink:type="simple" xlink:show="embed" xlink:actuate="onLoad" loext:mime-type="image/png"/></draw:frame></text:span></text:p>
      <text:p text:style-name="P1"/>
      <text:p text:style-name="Standard"><text:span text:style-name="T1"><draw:frame draw:style-name="fr1" draw:name="圖片 9" text:anchor-type="as-char" svg:width="16.993cm" svg:height="24.063cm" draw:z-index="8"><draw:image xlink:href="Pictures/100000000000031A00000463C9709F6B1EB6B2AB.png" xlink:type="simple" xlink:show="embed" xlink:actuate="onLoad" loext:mime-type="image/png"/></draw:frame></text:span><text:soft-page-break/><text:span text:style-name="T1"><draw:frame draw:style-name="fr1" draw:name="圖片 10" text:anchor-type="as-char" svg:width="16.993cm" svg:height="24.063cm" draw:z-index="9"><draw:image xlink:href="Pictures/100000000000031A000004633DA734C88475F917.png" xlink:type="simple" xlink:show="embed" xlink:actuate="onLoad" loext:mime-type="image/png"/></draw:frame></text:span><text:soft-page-break/><text:span text:style-name="T1"><draw:frame draw:style-name="fr1" draw:name="圖片 11" text:anchor-type="as-char" svg:width="16.993cm" svg:height="24.063cm" draw:z-index="10"><draw:image xlink:href="Pictures/100000000000031A00000463A9E05E116FEA1B97.png" xlink:type="simple" xlink:show="embed" xlink:actuate="onLoad" loext:mime-type="image/png"/></draw:frame></text:span><text:soft-page-break/><text:span text:style-name="T1"><draw:frame draw:style-name="fr1" draw:name="圖片 12" text:anchor-type="as-char" svg:width="16.993cm" svg:height="24.063cm" draw:z-index="11"><draw:image xlink:href="Pictures/100000000000031A000004638FBC321E5007D6CE.png" xlink:type="simple" xlink:show="embed" xlink:actuate="onLoad" loext:mime-type="image/png"/></draw:frame></text:span><text:soft-page-break/><text:span text:style-name="T1"><draw:frame draw:style-name="fr1" draw:name="圖片 13" text:anchor-type="as-char" svg:width="16.99cm" svg:height="24.029cm" draw:z-index="12"><draw:image xlink:href="Pictures/100002010000053A00000764B67199E0BE30850D.png" xlink:type="simple" xlink:show="embed" xlink:actuate="onLoad" loext:mime-type="image/png"/></draw:frame></text:span><text:soft-page-break/><text:span text:style-name="T1"><draw:frame draw:style-name="fr1" draw:name="圖片 14" text:anchor-type="as-char" svg:width="16.99cm" svg:height="24.029cm" draw:z-index="13"><draw:image xlink:href="Pictures/100002010000053A0000076414039D3EC0DC2197.png" xlink:type="simple" xlink:show="embed" xlink:actuate="onLoad" loext:mime-type="image/png"/></draw:frame></text:span><text:soft-page-break/><text:span text:style-name="T1"><draw:frame draw:style-name="fr1" draw:name="圖片 15" text:anchor-type="as-char" svg:width="16.988cm" svg:height="12.012cm" draw:z-index="14"><draw:image xlink:href="Pictures/10000000000009230000067658FA3B18A555E88D.png" xlink:type="simple" xlink:show="embed" xlink:actuate="onLoad" loext:mime-type="image/png"/></draw:frame></text:span><text:span text:style-name="T1"><draw:frame draw:style-name="fr1" draw:name="圖片 16" text:anchor-type="as-char" svg:width="16.988cm" svg:height="12.012cm" draw:z-index="15"><draw:image xlink:href="Pictures/100000000000092300000676FBF7963DA2B10A7B.png" xlink:type="simple" xlink:show="embed" xlink:actuate="onLoad" loext:mime-type="image/png"/></draw:frame></text:span><text:soft-page-break/><text:span text:style-name="T1"><draw:frame draw:style-name="fr1" draw:name="圖片 17" text:anchor-type="as-char" svg:width="16.988cm" svg:height="12.012cm" draw:z-index="16"><draw:image xlink:href="Pictures/1000000000000B0E000007D16B4E50C6F06A4876.png" xlink:type="simple" xlink:show="embed" xlink:actuate="onLoad" loext:mime-type="image/png"/></draw:frame></text:span><text:span text:style-name="T1"><draw:frame draw:style-name="fr1" draw:name="圖片 18" text:anchor-type="as-char" svg:width="16.988cm" svg:height="12.012cm" draw:z-index="17"><draw:image xlink:href="Pictures/1000000000000923000006767933F80DBFD03A3A.png" xlink:type="simple" xlink:show="embed" xlink:actuate="onLoad" loext:mime-type="image/png"/></draw:frame></text:span><text:soft-page-break/><text:span text:style-name="T1"><draw:frame draw:style-name="fr1" draw:name="圖片 19" text:anchor-type="as-char" svg:width="16.988cm" svg:height="12.012cm" draw:z-index="18"><draw:image xlink:href="Pictures/10000000000009230000067673B479C3CC9C049D.png" xlink:type="simple" xlink:show="embed" xlink:actuate="onLoad" loext:mime-type="image/png"/></draw:frame></text:span><text:span text:style-name="T1"><draw:frame draw:style-name="fr1" draw:name="圖片 20" text:anchor-type="as-char" svg:width="16.988cm" svg:height="12.012cm" draw:z-index="19"><draw:image xlink:href="Pictures/1000000000000923000006767C76DEAC88FD65CE.png" xlink:type="simple" xlink:show="embed" xlink:actuate="onLoad" loext:mime-type="image/png"/></draw:frame></text:span><text:soft-page-break/><text:span text:style-name="T1"><draw:frame draw:style-name="fr1" draw:name="圖片 21" text:anchor-type="as-char" svg:width="16.988cm" svg:height="12.012cm" draw:z-index="20"><draw:image xlink:href="Pictures/1000000000000923000006765AC15FD49F0A162D.png" xlink:type="simple" xlink:show="embed" xlink:actuate="onLoad" loext:mime-type="image/png"/></draw:frame></text:span><text:span text:style-name="T1"><draw:frame draw:style-name="fr1" draw:name="圖片 22" text:anchor-type="as-char" svg:width="16.988cm" svg:height="12.012cm" draw:z-index="21"><draw:image xlink:href="Pictures/10000000000009230000067669E8236452548382.png" xlink:type="simple" xlink:show="embed" xlink:actuate="onLoad" loext:mime-type="image/png"/></draw:frame></text:span><text:soft-page-break/><text:span text:style-name="T1"><draw:frame draw:style-name="fr1" draw:name="圖片 23" text:anchor-type="as-char" svg:width="16.988cm" svg:height="12.012cm" draw:z-index="22"><draw:image xlink:href="Pictures/1000000000000923000006765B7BC9E74BC7918C.png" xlink:type="simple" xlink:show="embed" xlink:actuate="onLoad" loext:mime-type="image/png"/></draw:frame></text:span><text:span text:style-name="T1"><draw:frame draw:style-name="fr1" draw:name="圖片 24" text:anchor-type="as-char" svg:width="16.988cm" svg:height="12.012cm" draw:z-index="23"><draw:image xlink:href="Pictures/100000000000092300000676E0845AB81442092C.png" xlink:type="simple" xlink:show="embed" xlink:actuate="onLoad" loext:mime-type="image/png"/></draw:frame></text:span><text:soft-page-break/><text:span text:style-name="T1"><draw:frame draw:style-name="fr1" draw:name="圖片 25" text:anchor-type="as-char" svg:width="16.988cm" svg:height="12.012cm" draw:z-index="24"><draw:image xlink:href="Pictures/10000000000009230000067669AC3C9D2E72B580.png" xlink:type="simple" xlink:show="embed" xlink:actuate="onLoad" loext:mime-type="image/png"/></draw:frame></text:span><text:span text:style-name="T1"><draw:frame draw:style-name="fr1" draw:name="圖片 26" text:anchor-type="as-char" svg:width="16.988cm" svg:height="12.012cm" draw:z-index="25"><draw:image xlink:href="Pictures/100000000000092300000676D72D7C532CB2E62D.png" xlink:type="simple" xlink:show="embed" xlink:actuate="onLoad" loext:mime-type="image/png"/></draw:frame></text:span><text:soft-page-break/><text:span text:style-name="T1"><draw:frame draw:style-name="fr1" draw:name="圖片 27" text:anchor-type="as-char" svg:width="16.988cm" svg:height="12.012cm" draw:z-index="26"><draw:image xlink:href="Pictures/100000000000092300000676743A8098EF5D9792.png" xlink:type="simple" xlink:show="embed" xlink:actuate="onLoad" loext:mime-type="image/png"/></draw:frame></text:span><text:span text:style-name="T1"><draw:frame draw:style-name="fr1" draw:name="圖片 28" text:anchor-type="as-char" svg:width="16.988cm" svg:height="12.012cm" draw:z-index="27"><draw:image xlink:href="Pictures/100000000000092300000676B2E230EB0BF82540.png" xlink:type="simple" xlink:show="embed" xlink:actuate="onLoad" loext:mime-type="image/png"/></draw:frame></text:span><text:soft-page-break/><text:span text:style-name="T1"><draw:frame draw:style-name="fr1" draw:name="圖片 29" text:anchor-type="as-char" svg:width="16.988cm" svg:height="12.012cm" draw:z-index="28"><draw:image xlink:href="Pictures/1000000000000923000006762D3733ECA300EFF4.png" xlink:type="simple" xlink:show="embed" xlink:actuate="onLoad" loext:mime-type="image/png"/></draw:frame></text:span><text:span text:style-name="T1"><draw:frame draw:style-name="fr1" draw:name="圖片 30" text:anchor-type="as-char" svg:width="16.988cm" svg:height="12.012cm" draw:z-index="29"><draw:image xlink:href="Pictures/1000000000000923000006768258435AA4308BAD.png" xlink:type="simple" xlink:show="embed" xlink:actuate="onLoad" loext:mime-type="image/png"/></draw:frame></text:span><text:soft-page-break/><text:span text:style-name="T1"><draw:frame draw:style-name="fr1" draw:name="圖片 31" text:anchor-type="as-char" svg:width="16.988cm" svg:height="12.012cm" draw:z-index="30"><draw:image xlink:href="Pictures/10000000000009230000067624ACD8B2A4162934.png" xlink:type="simple" xlink:show="embed" xlink:actuate="onLoad" loext:mime-type="image/png"/></draw:frame></text:span><text:span text:style-name="T1"><draw:frame draw:style-name="fr1" draw:name="圖片 32" text:anchor-type="as-char" svg:width="16.988cm" svg:height="12.012cm" draw:z-index="31"><draw:image xlink:href="Pictures/1000000000000923000006764866857CCDD4D736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環境教案-昆蟲小劇場</dc:title>
    <dc:subject>太魯閣國家公園環境教案-昆蟲小劇場(A4直印)</dc:subject>
    <meta:keyword>環境教案</meta:keyword>
    <meta:initial-creator>太魯閣國家公園管理處</meta:initial-creator>
    <meta:creation-date>2010-12-23T15:45:00</meta:creation-date>
    <dc:creator>SUSAN</dc:creator>
    <dc:date>2010-12-23T15:47:00</dc:date>
    <meta:editing-cycles>3</meta:editing-cycles>
    <meta:editing-duration>PT7M</meta:editing-duration>
    <meta:document-statistic meta:table-count="0" meta:image-count="32" meta:object-count="0" meta:page-count="23" meta:paragraph-count="2" meta:word-count="0" meta:character-count="0" meta:non-whitespace-character-count="0"/>
    <meta:generator>LibreOffice/6.1.6.3$Windows_X86_64 LibreOffice_project/5896ab1714085361c45cf540f76f60673dd96a72</meta:generator>
  </office:meta>
</office:document-meta>
</file>