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229in" text:list-level-position-and-space-mode="label-alignment">
          <style:list-level-label-alignment text:label-followed-by="listtab" fo:margin-left="0.65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11LVL2" text:bullet-char="□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27in" fo:font-size="18pt" style:font-size-asian="18pt" style:font-size-complex="18pt"/>
    </style:style>
    <style:style style:name="P7" style:parent-style-name="內文" style:family="paragraph">
      <style:paragraph-properties fo:text-align="center" fo:margin-bottom="0.0625in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5" style:parent-style-name="內文" style:family="paragraph">
      <style:paragraph-properties fo:text-align="justify" fo:line-height="0.3055in" fo:margin-left="0.3888in" fo:text-indent="-0.3888in">
        <style:tab-stops/>
      </style:paragraph-properties>
    </style:style>
    <style:style style:name="T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40" style:parent-style-name="內文" style:family="paragraph">
      <style:paragraph-properties fo:text-align="justify" fo:line-height="0.3055in" fo:margin-left="1.2638in" fo:text-indent="-1.2638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text-align="justify" fo:line-height="0.3055in"/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清單段落" style:family="paragraph">
      <style:paragraph-properties fo:text-align="justify" fo:line-height="0.25in" fo:margin-left="1.2638in" fo:text-indent="-1.2638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5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60" style:parent-style-name="內文" style:family="paragraph">
      <style:paragraph-properties fo:text-align="justify" fo:line-height="0.3055in" fo:margin-left="1.3611in" fo:text-indent="-1.3611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78" style:parent-style-name="內文" style:family="paragraph">
      <style:paragraph-properties fo:text-align="justify" fo:line-height="0.3055in" fo:margin-left="1.3763in" fo:text-indent="-1.3763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97" style:parent-style-name="內文" style:family="paragraph">
      <style:paragraph-properties fo:text-align="justify" fo:line-height="0.3055in" fo:margin-left="1.368in" fo:text-indent="-1.376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98" style:parent-style-name="內文" style:family="paragraph">
      <style:paragraph-properties fo:text-align="justify" fo:line-height="0.3055in" fo:margin-left="1.3777in" fo:text-indent="-1.3763in">
        <style:tab-stops/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3" style:parent-style-name="清單段落" style:family="paragraph">
      <style:paragraph-properties fo:text-align="justify" fo:line-height="0.25in" fo:margin-left="0.3888in" fo:text-indent="-0.3888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4" style:parent-style-name="超連結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48" style:parent-style-name="內文" style:family="paragraph">
      <style:paragraph-properties fo:text-align="justify" fo:line-height="0.3055in" fo:margin-left="1.3611in" fo:text-indent="-1.3611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169" style:parent-style-name="內文" style:family="paragraph">
      <style:paragraph-properties fo:text-align="justify" fo:line-height="0.3055in" fo:margin-left="0.5895in" fo:text-indent="-0.5909in">
        <style:tab-stops/>
      </style:paragraph-properties>
    </style:style>
    <style:style style:name="T17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77" style:parent-style-name="預設段落字型" style:family="text">
      <style:text-properties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211" style:parent-style-name="內文" style:family="paragraph">
      <style:paragraph-properties fo:text-align="justify" fo:margin-top="0.0625in" fo:line-height="0.2638in" fo:margin-left="0.5833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justify" fo:line-height="0.3055in" fo:margin-left="0.5847in" fo:text-indent="-0.5833in">
        <style:tab-stops/>
      </style:paragraph-properties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 fo:line-height="0.3055in" fo:margin-left="0.3944in" fo:text-indent="-0.39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62" style:parent-style-name="清單段落" style:family="paragraph">
      <style:paragraph-properties fo:text-align="justify" fo:line-height="0.3055in" fo:margin-left="0.6944in" fo:text-indent="-0.301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text-align="justify" fo:line-height="0.3055in" fo:margin-left="0.6944in" fo:text-indent="-0.3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0" style:parent-style-name="內文" style:family="paragraph">
      <style:paragraph-properties fo:text-align="justify" fo:line-height="0.3055in" fo:margin-left="0.6944in" fo:text-indent="-0.3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1" style:parent-style-name="內文" style:family="paragraph">
      <style:paragraph-properties fo:text-align="justify" fo:line-height="0.3055in" fo:margin-left="0.6944in" fo:text-indent="-0.3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text-align="justify" fo:line-height="0.3055in" fo:margin-left="0.6944in" fo:text-indent="-0.3013in">
        <style:tab-stops/>
      </style:paragraph-properties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P293" style:parent-style-name="內文" style:family="paragraph">
      <style:paragraph-properties fo:text-align="justify" fo:line-height="0.3055in" fo:margin-left="0.6944in" fo:text-indent="-0.3013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29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“</text:span><text:span text:style-name="T3">107邀您去</text:span><text:span text:style-name="T4">”</text:span><text:span text:style-name="T5">三代幸福同遊國家公園</text:span><text:span text:style-name="T6">—</text:span></text:p>
      <text:p text:style-name="P7"><text:span text:style-name="T8">太魯閣</text:span><text:span text:style-name="T9">第2梯</text:span><text:span text:style-name="T10">隊</text:span><text:span text:style-name="T11">「</text:span><text:span text:style-name="T12">人與自然—遇見森林裡的小學</text:span><text:span text:style-name="T13">」</text:span><text:span text:style-name="T14">活動簡章</text:span></text:p>
      <text:p text:style-name="P15"><text:span text:style-name="T16">一、</text:span><text:span text:style-name="T17">活動</text:span><text:span text:style-name="T18">目的</text:span><text:span text:style-name="T19">：</text:span><text:span text:style-name="T20">為讓民眾體驗</text:span><text:span text:style-name="T21">國家公園</text:span><text:span text:style-name="T22">春</text:span><text:span text:style-name="T23">暖花開綠意盎然</text:span><text:span text:style-name="T24">的生命訊息，藉由活動導引放鬆五感、體驗自然人文，療癒舒壓</text:span><text:span text:style-name="T25">。</text:span><text:span text:style-name="T26">配合內政部營建署</text:span><text:span text:style-name="T27">規劃</text:span><text:span text:style-name="T28">“</text:span><text:span text:style-name="T29">107邀您去</text:span><text:span text:style-name="T30">”</text:span><text:span text:style-name="T31">三代幸福同遊國家公園</text:span><text:span text:style-name="T32">，</text:span><text:span text:style-name="T33">以三代同行、敬老護幼體驗自然的活動方式，讓不同年齡層都能夠體會人文與自然生態環境之美，藉以宣傳國家公園友善環境與設施，無障礙據點遊程規劃等相關資訊系統</text:span><text:span text:style-name="T34">，</text:span><text:span text:style-name="T35">並進行跨世代的環境遊歷與學習，以達到跨世代的環境認同，以及珍惜永續生態資源理念。</text:span><text:span text:style-name="T36">透過探索自然</text:span><text:span text:style-name="T37">舒展身心靈，</text:span><text:span text:style-name="T38">感受</text:span><text:span text:style-name="T39">人與自然環境之關係，進而關懷、愛護這塊土地。</text:span></text:p>
      <text:p text:style-name="P40"><text:span text:style-name="T41">二、</text:span><text:span text:style-name="T42">活動名稱：</text:span><text:span text:style-name="T43">太魯閣</text:span><text:span text:style-name="T44">第2梯</text:span><text:span text:style-name="T45">隊</text:span><text:span text:style-name="T46">「</text:span><text:span text:style-name="T47">人與自然—遇見森林裡的小學</text:span><text:span text:style-name="T48">」</text:span></text:p>
      <text:p text:style-name="P49">三、主辦單位：太魯閣國家公園管理處(解說教育課)。</text:p>
      <text:p text:style-name="P50"><text:span text:style-name="T51">四、</text:span><text:span text:style-name="T52">活動對象：</text:span><text:span text:style-name="T53">三代同堂家庭或二代</text:span><text:span text:style-name="T54">家庭</text:span><text:span text:style-name="T55">親子</text:span><text:span text:style-name="T56">(</text:span><text:span text:style-name="T57">不限直系血親</text:span><text:span text:style-name="T58">)</text:span><text:span text:style-name="T59">。</text:span></text:p>
      <text:p text:style-name="P60"><text:span text:style-name="T61">五、</text:span><text:span text:style-name="T62">團員名額</text:span><text:span text:style-name="T63">：</text:span><text:span text:style-name="T64">36</text:span><text:span text:style-name="T65">名</text:span><text:span text:style-name="T66">(12</text:span><text:span text:style-name="T67">戶</text:span><text:span text:style-name="T68">)</text:span><text:span text:style-name="T69">，</text:span><text:span text:style-name="T70">以三代家庭成員為優先，二代家庭</text:span><text:span text:style-name="T71">、</text:span><text:span text:style-name="T72">親子次之</text:span><text:span text:style-name="T73">，</text:span><text:span text:style-name="T74">額滿為限</text:span><text:span text:style-name="T75">，</text:span><text:span text:style-name="T76">須18人方可成行</text:span><text:span text:style-name="T77">。</text:span></text:p>
      <text:p text:style-name="P78"><text:span text:style-name="T79">六</text:span><text:span text:style-name="T80">、</text:span><text:span text:style-name="T81">活動時間：</text:span><text:span text:style-name="T82">10</text:span><text:span text:style-name="T83">7</text:span><text:span text:style-name="T84">年</text:span><text:span text:style-name="T85">5</text:span><text:span text:style-name="T86">月</text:span><text:span text:style-name="T87">2</text:span><text:span text:style-name="T88">7</text:span><text:span text:style-name="T89">日</text:span><text:span text:style-name="T90">(</text:span><text:span text:style-name="T91">星期</text:span><text:span text:style-name="T92">日</text:span><text:span text:style-name="T93">)</text:span><text:span text:style-name="T94">，詳如活動</text:span><text:span text:style-name="T95">行程表</text:span><text:span text:style-name="T96">。</text:span></text:p>
      <text:p text:style-name="P97">七、活動地點：太魯閣國家公園園區(詳如活動行程表)。</text:p>
      <text:p text:style-name="P98"><text:span text:style-name="T99">八</text:span><text:span text:style-name="T100">、</text:span><text:span text:style-name="T101">報名日期：</text:span><text:span text:style-name="T102">自</text:span><text:span text:style-name="T103">107年</text:span><text:span text:style-name="T104">5</text:span><text:span text:style-name="T105">月1</text:span><text:span text:style-name="T106">0</text:span><text:span text:style-name="T107">日至</text:span><text:span text:style-name="T108">5</text:span><text:span text:style-name="T109">月</text:span><text:span text:style-name="T110">2</text:span><text:span text:style-name="T111">3日</text:span><text:span text:style-name="T112">。</text:span></text:p>
      <text:p text:style-name="P113"><text:span text:style-name="T114">九</text:span><text:span text:style-name="T115">、</text:span><text:span text:style-name="T116">報名方式</text:span><text:span text:style-name="T117">：</text:span><text:span text:style-name="T118">太魯閣國家公園線上報名系統</text:span><text:span text:style-name="T119">或電子郵件</text:span><text:span text:style-name="T120">，</text:span><text:span text:style-name="T121">線上報名系統</text:span><text:span text:style-name="T122">網址</text:span><text:span text:style-name="T123">（</text:span><text:a xlink:href="http://signup.taroko.gov.tw/" office:target-frame-name="_top" xlink:show="replace"><text:span text:style-name="T124">http://signup.taroko.gov.tw/</text:span></text:a><text:span text:style-name="T125">），首次登入請先加入會員，如有疑問請電洽</text:span><text:span text:style-name="T126">解說教育課</text:span><text:span text:style-name="T127">(</text:span><text:span text:style-name="T128">03</text:span><text:span text:style-name="T129">)</text:span><text:span text:style-name="T130">8</text:span><text:span text:style-name="T131">621100</text:span><text:span text:style-name="T132">轉</text:span><text:span text:style-name="T133">80</text:span><text:span text:style-name="T134">2</text:span><text:span text:style-name="T135">王</text:span><text:span text:style-name="T136">小姐</text:span><text:span text:style-name="T137">。</text:span><text:span text:style-name="T138">活動採預約報名，並以三代家庭(戶)為單位，每戶至少3人、以9人為上限</text:span><text:span text:style-name="T139">(超過6人</text:span><text:span text:style-name="T140">加填第</text:span><text:span text:style-name="T141">2</text:span><text:span text:style-name="T142">張報名表</text:span><text:span text:style-name="T143">)</text:span><text:span text:style-name="T144">，</text:span><text:span text:style-name="T145">報名表傳送電子郵件</text:span><text:span text:style-name="T146">tiger@taroko.gov.tw</text:span><text:span text:style-name="T147">。</text:span></text:p>
      <text:p text:style-name="P148"><text:span text:style-name="T149">十、</text:span><text:span text:style-name="T150">報名費用</text:span><text:span text:style-name="T151">：</text:span><text:span text:style-name="T152">每人</text:span><text:span text:style-name="T153">新臺幣</text:span><text:span text:style-name="T154">500元(含車資、有機蔬(舒)食餐及300</text:span><text:span text:style-name="T155">萬元</text:span><text:span text:style-name="T156">+10萬</text:span><text:span text:style-name="T157">元</text:span><text:span text:style-name="T158">醫療保險費)</text:span><text:span text:style-name="T159">、</text:span><text:span text:style-name="T160">午餐自備者</text:span><text:span text:style-name="T161">報名費350元(含車資及</text:span><text:span text:style-name="T162">300</text:span><text:span text:style-name="T163">萬元</text:span><text:span text:style-name="T164">+10萬</text:span><text:span text:style-name="T165">元</text:span><text:span text:style-name="T166">醫療</text:span><text:span text:style-name="T167">保險費)</text:span><text:span text:style-name="T168">。</text:span></text:p>
      <text:p text:style-name="P169"><text:span text:style-name="T170">十</text:span><text:span text:style-name="T171">一</text:span><text:span text:style-name="T172">、</text:span><text:span text:style-name="T173">繳費</text:span><text:span text:style-name="T174">方式：</text:span><text:span text:style-name="T175">請於</text:span><text:span text:style-name="T176">收到</text:span><text:span text:style-name="T177">報名繳費</text:span><text:span text:style-name="T178">電子郵件</text:span><text:span text:style-name="T179">通知後</text:span><text:span text:style-name="T180">3</text:span><text:span text:style-name="T181">日</text:span><text:span text:style-name="T182">內</text:span><text:span text:style-name="T183">完成</text:span><text:span text:style-name="T184">匯款</text:span><text:span text:style-name="T185">，</text:span><text:span text:style-name="T186">並</text:span><text:span text:style-name="T187">回報</text:span><text:span text:style-name="T188">承辦人</text:span><text:span text:style-name="T189">以利核對</text:span><text:span text:style-name="T190">(</text:span><text:span text:style-name="T191">傳送匯款單掃描檔或照片</text:span><text:span text:style-name="T192">)</text:span><text:span text:style-name="T193">，</text:span><text:span text:style-name="T194">若無則視同放棄</text:span><text:span text:style-name="T195">；報名費請匯至【</text:span><text:span text:style-name="T196">太魯閣國家公園管理處專戶，銀行代號：</text:span><text:span text:style-name="T197">0000022</text:span><text:span text:style-name="T198">（中央銀行國庫局）、戶名：太魯閣國家公園管理處、帳號：</text:span><text:span text:style-name="T199">2408-1102-1210-42</text:span><text:span text:style-name="T200">】</text:span><text:span text:style-name="T201">。</text:span><text:span text:style-name="T202">(</text:span><text:span text:style-name="T203">附註</text:span><text:span text:style-name="T204">:</text:span><text:span text:style-name="T205">國庫局帳</text:span><text:span text:style-name="T206">號</text:span><text:span text:style-name="T207">無法於</text:span><text:span text:style-name="T208">ATM</text:span><text:span text:style-name="T209">轉帳</text:span><text:span text:style-name="T210">)</text:span></text:p>
      <text:p text:style-name="P211"><text:span text:style-name="T212">為</text:span><text:span text:style-name="T213">維護</text:span><text:span text:style-name="T214">家庭</text:span><text:span text:style-name="T215">團</text:span><text:span text:style-name="T216">員權益及活動資源，</text:span><text:span text:style-name="T217">完成報名</text:span><text:span text:style-name="T218">繳費</text:span><text:span text:style-name="T219">後若因</text:span><text:span text:style-name="T220">事</text:span><text:span text:style-name="T221">不克參</text:span><text:soft-page-break/><text:span text:style-name="T222">加，請於活動</text:span><text:span text:style-name="T223">5</text:span><text:span text:style-name="T224">日</text:span><text:span text:style-name="T225">前</text:span><text:span text:style-name="T226">(5月22日17:00前)</text:span><text:span text:style-name="T227">通知主辦單位取消，以便遞補其他家庭參加，並</text:span><text:span text:style-name="T228">於活動結束後</text:span><text:span text:style-name="T229">辦理全額退費</text:span><text:span text:style-name="T230">；未於</text:span><text:span text:style-name="T231">活動</text:span><text:span text:style-name="T232">3</text:span><text:span text:style-name="T233">日</text:span><text:span text:style-name="T234">前</text:span><text:span text:style-name="T235">(5月24日</text:span><text:span text:style-name="T236">1</text:span><text:span text:style-name="T237">7</text:span><text:span text:style-name="T238">:00</text:span><text:span text:style-name="T239">)</text:span><text:span text:style-name="T240">前通知主辦單位取消報名</text:span><text:span text:style-name="T241">或完成成員名單變更</text:span><text:span text:style-name="T242">、無故或非不可抗力因素缺席者，</text:span><text:span text:style-name="T243">不予退費，並</text:span><text:span text:style-name="T244">列為未來活動不予優先錄取或不予受理報名參考依據。</text:span></text:p>
      <text:p text:style-name="P245"><text:span text:style-name="T246">十</text:span><text:span text:style-name="T247">二</text:span><text:span text:style-name="T248">、國家公園微旅行護照</text:span><text:span text:style-name="T249">優惠活動</text:span><text:span text:style-name="T250">：</text:span><text:span text:style-name="T251">活動當日持「臺灣國家公園微旅行護照」全程參加者，</text:span><text:span text:style-name="T252">加</text:span><text:span text:style-name="T253">送小禮物1份，每本護照以1次為限</text:span><text:span text:style-name="T254">；</text:span><text:span text:style-name="T255">其他</text:span><text:span text:style-name="T256">國家公園護照優惠活動詳</text:span><text:span text:style-name="T257">「臺灣</text:span><text:span text:style-name="T258">國家公園微旅行粉絲頁</text:span><text:span text:style-name="T259">」</text:span><text:span text:style-name="T260">。</text:span></text:p>
      <text:p text:style-name="P261">十三、其他注意事項：</text:p>
      <text:p text:style-name="P262"><text:span text:style-name="T263">(</text:span><text:span text:style-name="T264">一</text:span><text:span text:style-name="T265">)</text:span><text:span text:style-name="T266">活動地區海拔範圍約</text:span><text:span text:style-name="T267">60</text:span><text:span text:style-name="T268">公尺</text:span><text:span text:style-name="T269">~</text:span><text:span text:style-name="T270">915</text:span><text:span text:style-name="T271">公尺（</text:span><text:span text:style-name="T272">太魯閣至</text:span><text:span text:style-name="T273">西寶</text:span><text:span text:style-name="T274">），</text:span><text:span text:style-name="T275">需搭乘</text:span><text:span text:style-name="T276">遊覽車無</text:span><text:span text:style-name="T277">配置</text:span><text:span text:style-name="T278">無障礙設施，</text:span><text:span text:style-name="T279">請評估個人身心體能狀況再行報名</text:span><text:span text:style-name="T280">；</text:span><text:span text:style-name="T281">身體不適者如心臟病、</text:span><text:span text:style-name="T282">行動不便</text:span><text:span text:style-name="T283">需使用</text:span><text:span text:style-name="T284">輪椅</text:span><text:span text:style-name="T285">輔具</text:span><text:span text:style-name="T286">等</text:span><text:span text:style-name="T287">不適合</text:span><text:span text:style-name="T288">報名參加。</text:span></text:p>
      <text:p text:style-name="P289">(二)因山區氣候多變，為確保團員安全，將視當時天候狀況，彈性調整活動內容，如遇颱風、豪大雨（以中央氣象局氣象預報為主）、公路坍方或中斷等不可抗力因素，本處有權延期或取消活動，並以本處網頁公告、電子郵件(e-mail)或簡訊通知團(戶)長或聯絡人。</text:p>
      <text:p text:style-name="P290">(三)活動建議攜帶物品：雙肩背包、防曬物品、雨具、保溫瓶、適量可補充熱量之食物（如餅乾、巧克力、堅果或葡萄乾等）、手機、筆記本、筆、個人藥品（暈車藥等）、健保卡或身分證件等。</text:p>
      <text:p text:style-name="P291">(四)活動季節天氣變化較大，請攜帶防曬或保暖衣物；建議穿著排汗透氣輕便服裝、戶外運動鞋或休閒鞋為宜。</text:p>
      <text:p text:style-name="P292">(五)為配合宣導環境保護政策，活動期間不提供瓶裝水，請自備環保杯(瓶)及個人飲用水，可自備環保餐具及容器(便當盒或耐熱保鮮盒)。</text:p>
      <text:p text:style-name="P293"><text:span text:style-name="T294">(</text:span><text:span text:style-name="T295">六</text:span><text:span text:style-name="T296">)</text:span><text:span text:style-name="T297">其他說明事項詳</text:span><text:span text:style-name="T298">各梯隊活動報名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Times New Roman" style:letter-kerning="false" style:font-size-complex="12pt" fo:hyphenate="false"/>
    </style:style>
    <style:style style:name="down1" style:display-name="down1" style:family="text" style:parent-style-name="預設段落字型">
      <style:text-properties fo:color="#003300" fo:font-size="10.5pt" style:font-size-asian="10.5pt" style:font-size-complex="10.5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style:font-name-complex="Times New Roman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color="#000000"/>
    </style:style>
    <style:style style:name="WW_CharLFO5LVL1" style:family="text">
      <style:text-properties style:font-name="Wingdings"/>
    </style:style>
    <text:list-style style:name="LFO5">
      <text:list-level-style-bullet text:level="1" text:style-name="WW_CharLFO5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47in" text:min-label-width="0.3229in" text:list-level-position-and-space-mode="label-alignment">
          <style:list-level-label-alignment text:label-followed-by="listtab" fo:margin-left="0.6576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3347in" text:min-label-width="0.25in" text:list-level-position-and-space-mode="label-alignment">
          <style:list-level-label-alignment text:label-followed-by="listtab" fo:margin-left="0.5847in" fo:text-indent="-0.25in"/>
        </style:list-level-properties>
      </text:list-level-style-number>
      <text:list-level-style-bullet text:level="2" text:style-name="WW_CharLFO11LVL2" text:bullet-char="□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027in" fo:margin-left="1.1027in" fo:margin-bottom="0.8659in" fo:margin-right="1.102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iger</meta:initial-creator>
    <dc:creator>tiger</dc:creator>
    <meta:creation-date>2018-05-20T11:27:00Z</meta:creation-date>
    <dc:date>2018-05-20T11:28:00Z</dc:date>
    <meta:print-date>2016-03-16T08:2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51" meta:character-count="1683" meta:row-count="11" meta:non-whitespace-character-count="1435"/>
  </office:meta>
</office:document-meta>
</file>