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D7747178B0B828D7.jpg" manifest:media-type="image/jpeg"/>
  <manifest:file-entry manifest:full-path="Pictures/100000000000067600000923414AC95648E56FE8.jpg" manifest:media-type="image/jpeg"/>
  <manifest:file-entry manifest:full-path="Pictures/10000000000006760000092324A1710BDC4B2D5A.jpg" manifest:media-type="image/jpeg"/>
  <manifest:file-entry manifest:full-path="Pictures/1000000000000676000009230A7158AC838C2540.jpg" manifest:media-type="image/jpeg"/>
  <manifest:file-entry manifest:full-path="Pictures/1000000000000676000009232A9557EF95A4CBAB.jpg" manifest:media-type="image/jpeg"/>
  <manifest:file-entry manifest:full-path="Pictures/100000000000067600000923AE8C17F9E8F7EE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D7747178B0B828D7.jpg" xlink:type="simple" xlink:show="embed" xlink:actuate="onLoad"/></draw:frame></text:p>
      <text:p text:style-name="Standard"><draw:frame draw:style-name="fr1" draw:name="影像2" text:anchor-type="paragraph" svg:width="19.001cm" svg:height="26.869cm" draw:z-index="1"><draw:image xlink:href="Pictures/100000000000067600000923414AC95648E56FE8.jpg" xlink:type="simple" xlink:show="embed" xlink:actuate="onLoad"/></draw:frame><text:soft-page-break/></text:p>
      <text:p text:style-name="Standard"><draw:frame draw:style-name="fr1" draw:name="影像3" text:anchor-type="paragraph" svg:width="19.001cm" svg:height="26.869cm" draw:z-index="2"><draw:image xlink:href="Pictures/1000000000000676000009232A9557EF95A4CBAB.jpg" xlink:type="simple" xlink:show="embed" xlink:actuate="onLoad"/></draw:frame><text:soft-page-break/></text:p>
      <text:p text:style-name="Standard"><draw:frame draw:style-name="fr1" draw:name="影像4" text:anchor-type="paragraph" svg:width="19.001cm" svg:height="26.869cm" draw:z-index="3"><draw:image xlink:href="Pictures/100000000000067600000923AE8C17F9E8F7EE7E.jpg" xlink:type="simple" xlink:show="embed" xlink:actuate="onLoad"/></draw:frame><text:soft-page-break/></text:p>
      <text:p text:style-name="Standard"><draw:frame draw:style-name="fr1" draw:name="影像5" text:anchor-type="paragraph" svg:width="19.001cm" svg:height="26.869cm" draw:z-index="4"><draw:image xlink:href="Pictures/1000000000000676000009230A7158AC838C2540.jpg" xlink:type="simple" xlink:show="embed" xlink:actuate="onLoad"/></draw:frame><text:soft-page-break/></text:p>
      <text:p text:style-name="Standard"><draw:frame draw:style-name="fr1" draw:name="影像6" text:anchor-type="paragraph" svg:width="19.001cm" svg:height="26.869cm" draw:z-index="5"><draw:image xlink:href="Pictures/10000000000006760000092324A1710BDC4B2D5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1:50:04.098000000</meta:creation-date>
    <dc:date>2017-05-22T11:50:54.298000000</dc:date>
    <meta:editing-duration>PT51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