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389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333in" fo:margin-left="-0.393in" fo:margin-right="-0.4333in" fo:text-indent="0.55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0" style:family="paragraph">
      <style:paragraph-properties fo:text-align="start" fo:margin-top="0in" fo:margin-bottom="0in" fo:line-height="0.3055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9" style:parent-style-name="預設段落字型" style:family="text">
      <style:text-properties style:font-name="標楷體" fo:color="#000000" style:font-size-complex="14pt"/>
    </style:style>
    <style:style style:name="T1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" style:parent-style-name="預設段落字型" style:family="text">
      <style:text-properties style:font-name="標楷體" fo:color="#000000" fo:letter-spacing="0.0062in" style:font-size-complex="14pt"/>
    </style:style>
    <style:style style:name="T18" style:parent-style-name="預設段落字型" style:family="text">
      <style:text-properties style:font-name="標楷體" fo:color="#000000" fo:letter-spacing="0.0062in" style:font-size-complex="14pt"/>
    </style:style>
    <style:style style:name="T19" style:parent-style-name="預設段落字型" style:family="text">
      <style:text-properties style:font-name="標楷體" fo:color="#000000" fo:letter-spacing="0.0062in" style:font-size-complex="14pt"/>
    </style:style>
    <style:style style:name="T20" style:parent-style-name="預設段落字型" style:family="text">
      <style:text-properties style:font-name="標楷體" fo:color="#000000" fo:letter-spacing="0.0062in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P22" style:parent-style-name="內文0" style:family="paragraph">
      <style:paragraph-properties fo:text-align="start" fo:margin-top="0in" fo:margin-bottom="0in" fo:margin-left="0in">
        <style:tab-stops/>
      </style:paragraph-properties>
    </style:style>
    <style:style style:name="T23" style:parent-style-name="預設段落字型" style:family="text">
      <style:text-properties style:font-name="標楷體" fo:color="#000000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標楷體" fo:font-size="14pt" style:font-size-asian="14pt"/>
    </style:style>
    <style:style style:name="T9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9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2" style:parent-style-name="純文字3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none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1" style:parent-style-name="純文字3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83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83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83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純文字3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83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83in" fo:font-size="14pt" style:font-size-asian="14pt" style:font-size-complex="14pt"/>
    </style:style>
    <style:style style:name="P197" style:parent-style-name="純文字3" style:family="paragraph">
      <style:paragraph-properties style:text-autospace="none" style:vertical-align="bottom" fo:line-height="0.2777in" fo:margin-left="0.2166in" fo:text-indent="-0.2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464646" fo:font-size="14pt" style:font-size-asian="14pt" style:font-size-complex="14pt" style:language-asian="zh"/>
    </style:style>
    <style:style style:name="T20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208" style:parent-style-name="純文字3" style:family="paragraph">
      <style:paragraph-properties style:text-autospace="none" style:vertical-align="bottom" fo:line-height="0.2777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000000" fo:letter-spacing="-0.0055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213" style:parent-style-name="純文字3" style:family="paragraph">
      <style:paragraph-properties style:text-autospace="none" style:vertical-align="bottom" fo:line-height="0.2777in"/>
      <style:text-properties style:font-name="標楷體" style:font-name-asian="標楷體" fo:color="#000000" fo:letter-spacing="-0.0055in" fo:font-size="14pt" style:font-size-asian="14pt" style:font-size-complex="14pt"/>
    </style:style>
    <style:style style:name="P214" style:parent-style-name="純文字3" style:family="paragraph">
      <style:paragraph-properties style:text-autospace="none" style:vertical-align="bottom" fo:line-height="0.2777in"/>
    </style:style>
    <style:style style:name="T21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標楷體" fo:color="#000000" fo:letter-spacing="-0.0055in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223" style:parent-style-name="純文字3" style:family="paragraph">
      <style:paragraph-properties style:text-autospace="none" style:vertical-align="bottom" fo:line-height="0.2777in" fo:margin-left="0.1833in" fo:text-indent="-0.1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純文字3" style:family="paragraph">
      <style:paragraph-properties style:text-autospace="none" style:vertical-align="bottom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純文字3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267" style:parent-style-name="區塊文字" style:family="paragraph">
      <style:paragraph-properties fo:line-height="0.2777in" fo:margin-left="0.1944in" fo:margin-right="0.0833in" fo:text-indent="-0.1944in">
        <style:tab-stops/>
      </style:paragraph-properties>
    </style:style>
    <style:style style:name="T268" style:parent-style-name="預設段落字型" style:family="text">
      <style:text-properties style:font-name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style:font-style-complex="italic" fo:color="#000000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weight-complex="bold" style:font-style-complex="italic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style:font-style-complex="italic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weight-complex="bold" style:font-style-complex="italic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weight-complex="bold" style:font-style-complex="italic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0.2777in" fo:margin-right="0.08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line-height="0.2777in" fo:text-indent="0.3333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296" style:family="table-column">
      <style:table-column-properties style:column-width="1.477in"/>
    </style:style>
    <style:style style:name="TableColumn297" style:family="table-column">
      <style:table-column-properties style:column-width="2.8548in"/>
    </style:style>
    <style:style style:name="TableColumn298" style:family="table-column">
      <style:table-column-properties style:column-width="2.2638in"/>
    </style:style>
    <style:style style:name="Table295" style:family="table">
      <style:table-properties style:width="6.5958in" fo:margin-left="-0.2993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777in" fo:margin-right="0.0833in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 fo:margin-right="0.0833in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 fo:margin-right="0.0833in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 fo:margin-right="0.0833in" fo:text-indent="0.3895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 fo:margin-right="0.0833in"/>
    </style:style>
    <style:style style:name="T340" style:parent-style-name="預設段落字型" style:family="text">
      <style:text-properties style:font-name="標楷體" style:font-name-asian="標楷體" style:font-name-complex="新細明體"/>
    </style:style>
    <style:style style:name="T341" style:parent-style-name="預設段落字型" style:family="text">
      <style:text-properties style:font-name="標楷體" style:font-name-asian="標楷體" style:font-name-complex="新細明體" fo:color="#000000"/>
    </style:style>
    <style:style style:name="T342" style:parent-style-name="預設段落字型" style:family="text">
      <style:text-properties style:font-name="標楷體" style:font-name-asian="標楷體" style:font-name-complex="新細明體" fo:color="#000000"/>
    </style:style>
    <style:style style:name="T343" style:parent-style-name="預設段落字型" style:family="text"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777in" fo:margin-right="0.0833in"/>
    </style:style>
    <style:style style:name="T372" style:parent-style-name="預設段落字型" style:family="text">
      <style:text-properties style:font-name="標楷體" style:font-name-asian="標楷體" style:font-name-complex="新細明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777in" fo:margin-right="0.0833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 fo:margin-right="0.0833in"/>
    </style:style>
    <style:style style:name="T391" style:parent-style-name="預設段落字型" style:family="text">
      <style:text-properties style:font-name="標楷體" style:font-name-asian="標楷體" style:font-name-complex="新細明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 fo:margin-right="0.0833in"/>
    </style:style>
    <style:style style:name="T4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 fo:margin-right="0.0833in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 fo:margin-right="0.0833in"/>
    </style:style>
    <style:style style:name="T4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 fo:margin-right="0.0833in"/>
    </style:style>
    <style:style style:name="T435" style:parent-style-name="預設段落字型" style:family="text">
      <style:text-properties style:font-name="標楷體" style:font-name-asian="標楷體" style:font-name-complex="新細明體"/>
    </style:style>
    <style:style style:name="T436" style:parent-style-name="預設段落字型" style:family="text">
      <style:text-properties style:font-name="標楷體" style:font-name-asian="標楷體" style:font-name-complex="新細明體" fo:color="#000000"/>
    </style:style>
    <style:style style:name="T437" style:parent-style-name="預設段落字型" style:family="text">
      <style:text-properties style:font-name="標楷體" style:font-name-asian="標楷體" style:font-name-complex="新細明體" fo:color="#000000"/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 fo:margin-right="0.0833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P45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 fo:margin-right="0.0833in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 fo:margin-right="0.0833in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 fo:margin-right="0.0833in"/>
    </style:style>
    <style:style style:name="T4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 fo:margin-right="0.0833in"/>
    </style:style>
    <style:style style:name="T491" style:parent-style-name="預設段落字型" style:family="text">
      <style:text-properties style:font-name="標楷體" style:font-name-asian="標楷體" style:font-name-complex="新細明體" fo:color="#000000"/>
    </style:style>
    <style:style style:name="T492" style:parent-style-name="預設段落字型" style:family="text">
      <style:text-properties style:font-name="標楷體" style:font-name-asian="標楷體" style:font-name-complex="新細明體" fo:color="#000000"/>
    </style:style>
    <style:style style:name="T493" style:parent-style-name="預設段落字型" style:family="text">
      <style:text-properties style:font-name="標楷體" style:font-name-asian="標楷體" style:font-name-complex="新細明體" fo:color="#000000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 fo:margin-right="0.0833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1" style:parent-style-name="純文字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純文字6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純文字6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純文字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3" style:parent-style-name="純文字6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新細明體" style:font-name-asian="標楷體" fo:font-size="14pt" style:font-size-asian="14pt"/>
    </style:style>
    <style:style style:name="T516" style:parent-style-name="預設段落字型" style:family="text">
      <style:text-properties style:font-name="新細明體" style:font-name-asian="標楷體" fo:font-size="14pt" style:font-size-asian="14pt"/>
    </style:style>
    <style:style style:name="T517" style:parent-style-name="預設段落字型" style:family="text">
      <style:text-properties style:font-name="新細明體" style:font-name-asian="標楷體" fo:font-size="14pt" style:font-size-asian="14pt"/>
    </style:style>
    <style:style style:name="T51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19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2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2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2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523" style:parent-style-name="純文字6" style:family="paragraph">
      <style:paragraph-properties fo:line-height="0.2777in" fo:margin-left="0.1944in" fo:text-indent="-0.19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新細明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29" style:parent-style-name="預設段落字型" style:family="text">
      <style:text-properties style:font-name="新細明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純文字6" style:family="paragraph">
      <style:paragraph-properties style:text-autospace="none" style:vertical-align="bottom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純文字6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38" style:parent-style-name="預設段落字型" style:family="text">
      <style:text-properties style:font-name="新細明體" style:font-name-asian="新細明體" style:font-style-complex="italic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/>
    </style:style>
    <style:style style:name="T540" style:parent-style-name="預設段落字型" style:family="text">
      <style:text-properties style:font-name="Times New Roman" style:font-name-asian="標楷體" fo:font-size="14pt" style:font-size-asian="14pt"/>
    </style:style>
    <style:style style:name="T541" style:parent-style-name="預設段落字型" style:family="text">
      <style:text-properties style:font-name="Times New Roman" style:font-name-asian="標楷體" fo:font-size="14pt" style:font-size-asian="14pt"/>
    </style:style>
    <style:style style:name="T542" style:parent-style-name="預設段落字型" style:family="text">
      <style:text-properties style:font-name="Times New Roman" style:font-name-asian="標楷體" fo:font-size="14pt" style:font-size-asian="14pt"/>
    </style:style>
    <style:style style:name="T543" style:parent-style-name="預設段落字型" style:family="text">
      <style:text-properties style:font-name="新細明體" style:font-name-asian="標楷體" fo:font-size="14pt" style:font-size-asian="14pt"/>
    </style:style>
    <style:style style:name="T544" style:parent-style-name="預設段落字型" style:family="text">
      <style:text-properties style:font-name="Times New Roman" style:font-name-asian="標楷體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/>
    </style:style>
    <style:style style:name="T547" style:parent-style-name="預設段落字型" style:family="text">
      <style:text-properties style:font-name="Times New Roman" style:font-name-asian="標楷體" fo:font-size="14pt" style:font-size-asian="14pt"/>
    </style:style>
    <style:style style:name="T548" style:parent-style-name="預設段落字型" style:family="text">
      <style:text-properties style:font-name="Times New Roman" style:font-name-asian="標楷體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新細明體" style:font-name-asian="新細明體" fo:font-size="14pt" style:font-size-asian="14pt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新細明體" style:font-name-asian="新細明體" fo:font-size="14pt" style:font-size-asian="14pt"/>
    </style:style>
    <style:style style:name="T556" style:parent-style-name="預設段落字型" style:family="text">
      <style:text-properties style:font-name="Times New Roman" style:font-name-asian="標楷體" fo:font-size="14pt" style:font-size-asian="14pt"/>
    </style:style>
    <style:style style:name="T557" style:parent-style-name="預設段落字型" style:family="text">
      <style:text-properties style:font-name="Times New Roman" style:font-name-asian="標楷體" fo:font-size="14pt" style:font-size-asian="14pt"/>
    </style:style>
    <style:style style:name="P558" style:parent-style-name="純文字6" style:family="paragraph">
      <style:paragraph-properties style:text-autospace="none" style:vertical-align="bottom" fo:line-height="0.2777in" fo:margin-left="0.1944in" fo:text-indent="-0.1944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新細明體" style:font-name-asian="標楷體" fo:font-size="14pt" style:font-size-asian="14pt"/>
    </style:style>
    <style:style style:name="T561" style:parent-style-name="預設段落字型" style:family="text">
      <style:text-properties style:font-name="新細明體" style:font-name-asian="標楷體" fo:font-size="14pt" style:font-size-asian="14pt"/>
    </style:style>
    <style:style style:name="T562" style:parent-style-name="預設段落字型" style:family="text">
      <style:text-properties style:font-name="新細明體" style:font-name-asian="標楷體" fo:font-size="14pt" style:font-size-asian="14pt"/>
    </style:style>
    <style:style style:name="T563" style:parent-style-name="預設段落字型" style:family="text">
      <style:text-properties style:font-name="新細明體" style:font-name-asian="標楷體" fo:font-size="14pt" style:font-size-asian="14pt"/>
    </style:style>
    <style:style style:name="T564" style:parent-style-name="預設段落字型" style:family="text">
      <style:text-properties style:font-name="新細明體" style:font-name-asian="標楷體" fo:font-size="14pt" style:font-size-asian="14pt"/>
    </style:style>
    <style:style style:name="T565" style:parent-style-name="預設段落字型" style:family="text">
      <style:text-properties style:font-name="新細明體" style:font-name-asian="標楷體" fo:font-size="14pt" style:font-size-asian="14pt"/>
    </style:style>
    <style:style style:name="T566" style:parent-style-name="預設段落字型" style:family="text">
      <style:text-properties style:font-name="新細明體" style:font-name-asian="標楷體" fo:font-size="14pt" style:font-size-asian="14pt"/>
    </style:style>
    <style:style style:name="T567" style:parent-style-name="預設段落字型" style:family="text">
      <style:text-properties style:font-name="新細明體" style:font-name-asian="標楷體" fo:font-size="14pt" style:font-size-asian="14pt"/>
    </style:style>
    <style:style style:name="T568" style:parent-style-name="預設段落字型" style:family="text">
      <style:text-properties style:font-name="新細明體" style:font-name-asian="標楷體" fo:font-size="14pt" style:font-size-asian="14pt"/>
    </style:style>
    <style:style style:name="T569" style:parent-style-name="預設段落字型" style:family="text">
      <style:text-properties style:font-name="新細明體" style:font-name-asian="標楷體" fo:font-size="14pt" style:font-size-asian="14pt"/>
    </style:style>
    <style:style style:name="T570" style:parent-style-name="預設段落字型" style:family="text">
      <style:text-properties style:font-name="新細明體" style:font-name-asian="標楷體" fo:font-size="14pt" style:font-size-asian="14pt"/>
    </style:style>
    <style:style style:name="T571" style:parent-style-name="預設段落字型" style:family="text">
      <style:text-properties style:font-name="新細明體" style:font-name-asian="標楷體" fo:font-size="14pt" style:font-size-asian="14pt"/>
    </style:style>
    <style:style style:name="P572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P58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5年太魯閣小旅行系列活動</text:p>
      <text:p text:style-name="P4"><text:s text:c="3"/>與太魯閣共舞體驗活動簡章</text:p>
      <text:p text:style-name="P5"/>
      <text:p text:style-name="P6">一、活動說明：</text:p>
      <text:p text:style-name="P7"><text:span text:style-name="T8">為讓社會大眾認識太魯閣族文化，</text:span><text:span text:style-name="T9">今年太魯閣國家公園管理處特別選擇在秋收的季節，結合在地民間團體與社區</text:span><text:span text:style-name="T10">資源特色，</text:span><text:span text:style-name="T11">協助社區</text:span><text:span text:style-name="T12">持續</text:span><text:span text:style-name="T13">辦理主題體驗</text:span><text:span text:style-name="T14">活動--「</text:span><text:span text:style-name="T15">太魯閣小旅行系列活動」</text:span><text:span text:style-name="T16">。</text:span><text:span text:style-name="T17">讓在地人述說在</text:span><text:span text:style-name="T18">地的人事景物，導引人們體驗不一樣的太魯閣，開啟了探索這塊奇秀</text:span><text:span text:style-name="T19">瑰麗</text:span><text:bookmark-start text:name="_GoBack"/><text:bookmark-end text:name="_GoBack"/><text:span text:style-name="T20">的土地與人的故事。</text:span><text:span text:style-name="T21"><text:s text:c="4"/></text:span></text:p>
      <text:p text:style-name="P22"><text:span text:style-name="T23"><text:s text:c="3"/></text:span></text:p>
      <text:p text:style-name="P24"><text:span text:style-name="T25">二</text:span><text:span text:style-name="T26">、</text:span><text:span text:style-name="T27">主辦單位：</text:span><text:span text:style-name="T28">同禮部落自然生態自治協進會</text:span><text:span text:style-name="T29"><text:s/></text:span></text:p>
      <text:p text:style-name="P30"><text:span text:style-name="T31"><text:s text:c="3"/></text:span><text:span text:style-name="T32"><text:s/>協辦單位</text:span><text:span text:style-name="T33">：</text:span><text:span text:style-name="T34">太魯閣國家公園管理處</text:span></text:p>
      <text:p text:style-name="P35"><text:span text:style-name="T36">三</text:span><text:span text:style-name="T37">、</text:span><text:span text:style-name="T38">活動時間：</text:span><text:span text:style-name="T39">10</text:span><text:span text:style-name="T40">5</text:span><text:span text:style-name="T41">年</text:span><text:span text:style-name="T42">9</text:span><text:span text:style-name="T43">月</text:span><text:span text:style-name="T44">10-11日</text:span><text:span text:style-name="T45">(星期六-日)</text:span></text:p>
      <text:p text:style-name="P46"><text:span text:style-name="T47">四</text:span><text:span text:style-name="T48">、</text:span><text:span text:style-name="T49">活動</text:span><text:span text:style-name="T50">地點：</text:span><text:span text:style-name="T51">太魯閣</text:span><text:span text:style-name="T52">國家公園</text:span><text:span text:style-name="T53">及同禮社區</text:span></text:p>
      <text:p text:style-name="P54"><text:span text:style-name="T55">五</text:span><text:span text:style-name="T56">、</text:span><text:span text:style-name="T57">報名日期：</text:span><text:span text:style-name="T58">105</text:span><text:span text:style-name="T59">年</text:span><text:span text:style-name="T60">8</text:span><text:span text:style-name="T61">月</text:span><text:span text:style-name="T62">1</text:span><text:span text:style-name="T63">0</text:span><text:span text:style-name="T64">（星期</text:span><text:span text:style-name="T65">三</text:span><text:span text:style-name="T66">）上午</text:span><text:span text:style-name="T67">9</text:span><text:span text:style-name="T68">時開始受理線上</text:span></text:p>
      <text:p text:style-name="P69"><text:span text:style-name="T70"><text:s text:c="14"/></text:span><text:span text:style-name="T71">報名</text:span><text:span text:style-name="T72">，</text:span><text:span text:style-name="T73">至</text:span><text:span text:style-name="T74">105</text:span><text:span text:style-name="T75">年</text:span><text:span text:style-name="T76">8</text:span><text:span text:style-name="T77">月</text:span><text:span text:style-name="T78">2</text:span><text:span text:style-name="T79">2</text:span><text:span text:style-name="T80">日</text:span><text:span text:style-name="T81"><text:s/></text:span><text:span text:style-name="T82">（星期一）下午</text:span><text:span text:style-name="T83">5</text:span><text:span text:style-name="T84">時</text:span><text:span text:style-name="T85">，</text:span></text:p>
      <text:p text:style-name="P86"><text:span text:style-name="T87"><text:s/></text:span><text:span text:style-name="T88"><text:s text:c="13"/></text:span><text:span text:style-name="T89">額滿為止。</text:span></text:p>
      <text:p text:style-name="P90"><text:span text:style-name="T91">六</text:span><text:span text:style-name="T92">、</text:span><text:span text:style-name="T93">參加對象：</text:span><text:span text:style-name="T94">一般</text:span><text:span text:style-name="T95">社會大眾</text:span><text:span text:style-name="T96">(</text:span><text:span text:style-name="T97">以</text:span><text:span text:style-name="T98">1</text:span><text:span text:style-name="T99">0</text:span><text:span text:style-name="T100">～</text:span><text:span text:style-name="T101">65</text:span><text:span text:style-name="T102">歲對象為主</text:span><text:span text:style-name="T103">)</text:span></text:p>
      <text:p text:style-name="P104"><text:span text:style-name="T105">七</text:span><text:span text:style-name="T106">、</text:span><text:span text:style-name="T107">參加人數：</text:span><text:span text:style-name="T108">同禮每梯次</text:span><text:span text:style-name="T109">18</text:span><text:span text:style-name="T110">人</text:span><text:span text:style-name="T111">(</text:span><text:span text:style-name="T112">體驗活動</text:span><text:span text:style-name="T113">、</text:span><text:span text:style-name="T114">2天1夜）</text:span></text:p>
      <text:p text:style-name="P115"><text:span text:style-name="T116">八</text:span><text:span text:style-name="T117">、</text:span><text:span text:style-name="T118">活動費用：</text:span><text:span text:style-name="T119">參與學員需繳交</text:span><text:span text:style-name="T120">新台幣</text:span><text:span text:style-name="T121">2</text:span><text:span text:style-name="T122">8</text:span><text:span text:style-name="T123">00</text:span><text:span text:style-name="T124">元</text:span><text:span text:style-name="T125">（含住</text:span><text:span text:style-name="T126">宿</text:span><text:span text:style-name="T127">、餐</text:span></text:p>
      <text:p text:style-name="P128"><text:span text:style-name="T129"><text:s text:c="14"/></text:span><text:span text:style-name="T130">飲、</text:span><text:span text:style-name="T131">交通、保險、</text:span><text:span text:style-name="T132">D</text:span><text:span text:style-name="T133">IY</text:span><text:span text:style-name="T134">體驗</text:span><text:span text:style-name="T135">、社區導覽解說及活動</text:span></text:p>
      <text:p text:style-name="P136"><text:s text:c="14"/>等相關費用）</text:p>
      <text:p text:style-name="P137"><text:span text:style-name="T138">九</text:span><text:span text:style-name="T139">、</text:span><text:span text:style-name="T140">報名繳款及退費</text:span><text:span text:style-name="T141">︰</text:span></text:p>
      <text:p text:style-name="P142"><text:span text:style-name="T143">1.</text:span><text:span text:style-name="T144">自即日起</text:span><text:span text:style-name="T145">請</text:span><text:span text:style-name="T146">逕自進入「</text:span><text:span text:style-name="T147">太魯閣國家公園線上報名系統</text:span><text:a xlink:href="http://signup.taroko.gov.tw/" office:target-frame-name="_top" xlink:show="replace"><text:span text:style-name="T148">http://signup.taroko.gov.tw/</text:span></text:a><text:span text:style-name="T149">」</text:span><text:span text:style-name="T150">報</text:span><text:span text:style-name="T151">名，</text:span><text:span text:style-name="T152">額滿為止，</text:span><text:span text:style-name="T153">網路報名後經審核通過，</text:span><text:span text:style-name="T154">將以e</text:span><text:span text:style-name="T155">-mail通知報名者</text:span><text:span text:style-name="T156">，</text:span><text:span text:style-name="T157">首次</text:span><text:span text:style-name="T158">線上報名</text:span><text:span text:style-name="T159">請先加入會員</text:span><text:span text:style-name="T160">。</text:span></text:p>
      <text:p text:style-name="P161"><text:span text:style-name="T162">2</text:span><text:span text:style-name="T163">.</text:span><text:span text:style-name="T164">請於</text:span><text:span text:style-name="T165">收到</text:span><text:span text:style-name="T166">e-mail</text:span><text:span text:style-name="T167">通知後</text:span><text:span text:style-name="T168">3</text:span><text:span text:style-name="T169">日內完成匯款，並於本處線上報名系統進行匯款回報</text:span><text:span text:style-name="T170">，以利核對；報名費請</text:span><text:span text:style-name="T171">至郵局臨櫃辦理匯款</text:span><text:span text:style-name="T172">匯</text:span><text:span text:style-name="T173">入</text:span><text:span text:style-name="T174">花蓮縣秀林鄉同禮部落自然生態自治協進會</text:span><text:span text:style-name="T175">帳戶</text:span><text:span text:style-name="T176">【</text:span><text:span text:style-name="T177">立帳郵局:新城郵局</text:span><text:span text:style-name="T178">，</text:span><text:span text:style-name="T179">郵政劃撥帳號：</text:span><text:span text:style-name="T180">700-0091065-0168317</text:span><text:span text:style-name="T181"><text:s/>戶名：</text:span><text:span text:style-name="T182">花蓮縣秀林鄉同禮部落自然生態自治協進會郭新勇</text:span><text:span text:style-name="T183">】</text:span><text:span text:style-name="T184">，</text:span><text:span text:style-name="T185">並主動向</text:span><text:span text:style-name="T186">聯絡窗口</text:span><text:span text:style-name="T187">確認報名狀況，以</text:span><text:span text:style-name="T188">利</text:span><text:span text:style-name="T189">辦理活動相關事宜。</text:span></text:p>
      <text:p text:style-name="P190"><text:span text:style-name="T191">3</text:span><text:span text:style-name="T192">.</text:span><text:span text:style-name="T193">未於期限內完成匯款者，</text:span><text:span text:style-name="T194">視同棄權</text:span><text:span text:style-name="T195">，</text:span><text:span text:style-name="T196">名額由候補者遞補。</text:span></text:p>
      <text:soft-page-break/>
      <text:p text:style-name="P197"><text:span text:style-name="T198">4</text:span><text:span text:style-name="T199">.</text:span><text:span text:style-name="T200">本</text:span><text:span text:style-name="T201">次活動正取</text:span><text:span text:style-name="T202">18</text:span><text:span text:style-name="T203">人，備取</text:span><text:span text:style-name="T204">5</text:span><text:span text:style-name="T205">人，</text:span><text:span text:style-name="T206">依報名先後順序並完成繳費錄取額滿為止</text:span><text:span text:style-name="T207">。</text:span></text:p>
      <text:p text:style-name="P208"><text:span text:style-name="T209">5.</text:span><text:span text:style-name="T210">活動延期或取消</text:span><text:span text:style-name="T211">：</text:span><text:span text:style-name="T212">如遇颱風或其他不可抗力事件，或報名總人數不滿</text:span></text:p>
      <text:p text:style-name="P213"><text:s text:c="2"/>18人活動取消（依報名順序辦理退費事宜）或延期辦</text:p>
      <text:p text:style-name="P214"><text:span text:style-name="T215"><text:s text:c="2"/></text:span><text:span text:style-name="T216">理</text:span><text:span text:style-name="T217">，</text:span><text:span text:style-name="T218">屆時將以</text:span><text:span text:style-name="T219">-<text:s/></text:span><text:span text:style-name="T220">e-mail</text:span><text:span text:style-name="T221">通知</text:span><text:span text:style-name="T222">。</text:span></text:p>
      <text:p text:style-name="P223"><text:span text:style-name="T224">6</text:span><text:span text:style-name="T225">.</text:span><text:span text:style-name="T226">退費事項:</text:span><text:span text:style-name="T227"><text:s/></text:span><text:span text:style-name="T228">因山區食宿交通</text:span><text:span text:style-name="T229">準備</text:span><text:span text:style-name="T230">較不便利，活動錄取人員因故無法參加活動者，</text:span><text:span text:style-name="T231">於</text:span><text:span text:style-name="T232">活動1-</text:span><text:span text:style-name="T233">3</text:span><text:span text:style-name="T234">日前取消，退還</text:span><text:span text:style-name="T235">8</text:span><text:span text:style-name="T236">成費用，</text:span><text:span text:style-name="T237">活動</text:span><text:span text:style-name="T238">當日取消則</text:span><text:span text:style-name="T239">恕</text:span><text:span text:style-name="T240">不退費。如遇天災(如颱風、豪大雨）</text:span><text:span text:style-name="T241">或報名總人數不滿1</text:span><text:span text:style-name="T242">8</text:span><text:span text:style-name="T243">人</text:span><text:span text:style-name="T244">而</text:span><text:span text:style-name="T245">活動延期</text:span><text:span text:style-name="T246">或取消</text:span><text:span text:style-name="T247">辦理</text:span><text:span text:style-name="T248">時</text:span><text:span text:style-name="T249">，</text:span><text:span text:style-name="T250">則全額退款，</text:span><text:span text:style-name="T251">惟退款時需</text:span><text:span text:style-name="T252">扣除</text:span><text:span text:style-name="T253">退款</text:span><text:span text:style-name="T254">手續費</text:span><text:span text:style-name="T255">新臺幣30元</text:span><text:span text:style-name="T256">。</text:span></text:p>
      <text:p text:style-name="P257"><text:span text:style-name="T258">7</text:span><text:span text:style-name="T259">.</text:span><text:span text:style-name="T260">活動詢問</text:span><text:span text:style-name="T261">：</text:span><text:span text:style-name="T262">報</text:span><text:span text:style-name="T263">名期間若有相關問題請於</text:span><text:span text:style-name="T264">每日</text:span><text:span text:style-name="T265">上班時間08:30~17:30</text:span></text:p>
      <text:p text:style-name="P266"><text:s/><text:s/>洽詢解說教育課承辦人，聯絡電話03-8621100轉801高小姐。繳費</text:p>
      <text:p text:style-name="P267"><text:span text:style-name="T268"><text:s text:c="2"/>請洽</text:span><text:span text:style-name="T269">花蓮縣秀林鄉同禮部落自然生態</text:span><text:span text:style-name="T270">自治協進會</text:span><text:span text:style-name="T271">聯絡人：都姆</text:span><text:span text:style-name="T272">•</text:span><text:span text:style-name="T273">馬紹，手機</text:span><text:span text:style-name="T274">：</text:span><text:span text:style-name="T275">0936-102826。</text:span></text:p>
      <text:p text:style-name="P276"><text:span text:style-name="T277">十</text:span><text:span text:style-name="T278">、</text:span><text:span text:style-name="T279">活動內容：</text:span></text:p>
      <text:p text:style-name="P280">深入太魯閣國家公園同禮社區，透過社區居民帶領主題解說及樂舞體驗，品嚐風味餐及DIY體驗等活動單元，探索專屬於太魯閣山林間人與土地的生命經驗。</text:p>
      <text:p text:style-name="P281"><text:span text:style-name="T282">十</text:span><text:span text:style-name="T283">一</text:span><text:span text:style-name="T284">、</text:span><text:span text:style-name="T285">活</text:span><text:span text:style-name="T286">動行程</text:span><text:span text:style-name="T287">：</text:span></text:p>
      <text:p text:style-name="P288">與太魯閣共舞體驗活動</text:p>
      <text:p text:style-name="P289"><text:span text:style-name="T290">活動日期</text:span><text:span text:style-name="T291">：</text:span><text:span text:style-name="T292">9</text:span><text:span text:style-name="T293">月</text:span><text:span text:style-name="T294">10-11日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時間</text:p>
          </table:table-cell>
          <table:table-cell table:style-name="TableCell302">
            <text:p text:style-name="P303">活動行程</text:p>
          </table:table-cell>
          <table:table-cell table:style-name="TableCell304">
            <text:p text:style-name="P305">地點</text:p>
          </table:table-cell>
        </table:table-row>
        <table:table-row table:style-name="TableRow306">
          <table:table-cell table:style-name="TableCell307" table:number-columns-spanned="3">
            <text:p text:style-name="P308">第一天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09：00～09：30</text:p>
          </table:table-cell>
          <table:table-cell table:style-name="TableCell312">
            <text:p text:style-name="P313">報到搭車</text:p>
          </table:table-cell>
          <table:table-cell table:style-name="TableCell314">
            <text:p text:style-name="P315">花蓮火車站後站出口</text:p>
          </table:table-cell>
        </table:table-row>
        <table:table-row table:style-name="TableRow316">
          <table:table-cell table:style-name="TableCell317">
            <text:p text:style-name="P318">09：30～10：10</text:p>
          </table:table-cell>
          <table:table-cell table:style-name="TableCell319">
            <text:p text:style-name="P320">車程</text:p>
          </table:table-cell>
          <table:table-cell table:style-name="TableCell321">
            <text:p text:style-name="P322">花蓮-新城</text:p>
          </table:table-cell>
        </table:table-row>
        <table:table-row table:style-name="TableRow323">
          <table:table-cell table:style-name="TableCell324">
            <text:p text:style-name="P325">10：10～10：50</text:p>
          </table:table-cell>
          <table:table-cell table:style-name="TableCell326">
            <text:p text:style-name="P327">重返新城事件歷史現場</text:p>
          </table:table-cell>
          <table:table-cell table:style-name="TableCell328">
            <text:p text:style-name="P329">新城</text:p>
          </table:table-cell>
        </table:table-row>
        <table:table-row table:style-name="TableRow330">
          <table:table-cell table:style-name="TableCell331">
            <text:p text:style-name="P332">10：50～11：00</text:p>
          </table:table-cell>
          <table:table-cell table:style-name="TableCell333">
            <text:p text:style-name="P334">車程</text:p>
          </table:table-cell>
          <table:table-cell table:style-name="TableCell335">
            <text:p text:style-name="P336">新城-太魯閣</text:p>
          </table:table-cell>
        </table:table-row>
        <table:table-row table:style-name="TableRow337">
          <table:table-cell table:style-name="TableCell338">
            <text:p text:style-name="P339"><text:span text:style-name="T340">11</text:span><text:span text:style-name="T341">：</text:span><text:span text:style-name="T342">0</text:span><text:span text:style-name="T343">0～12：00</text:span></text:p>
          </table:table-cell>
          <table:table-cell table:style-name="TableCell344">
            <text:p text:style-name="P345">活動說明及參觀遊客中心</text:p>
          </table:table-cell>
          <table:table-cell table:style-name="TableCell346">
            <text:p text:style-name="P347">太魯閣遊客中心</text:p>
          </table:table-cell>
        </table:table-row>
        <table:table-row table:style-name="TableRow348">
          <table:table-cell table:style-name="TableCell349">
            <text:p text:style-name="P350">12：00～13：00</text:p>
          </table:table-cell>
          <table:table-cell table:style-name="TableCell351">
            <text:p text:style-name="P352">原住民風味便當-午餐</text:p>
          </table:table-cell>
          <table:table-cell table:style-name="TableCell353">
            <text:p text:style-name="P354">太魯閣遊客中心</text:p>
          </table:table-cell>
        </table:table-row>
        <table:table-row table:style-name="TableRow355">
          <table:table-cell table:style-name="TableCell356">
            <text:p text:style-name="P357">13：00～13：30</text:p>
          </table:table-cell>
          <table:table-cell table:style-name="TableCell358">
            <text:p text:style-name="P359">車程</text:p>
          </table:table-cell>
          <table:table-cell table:style-name="TableCell360">
            <text:p text:style-name="P361">太魯閣-布洛灣</text:p>
          </table:table-cell>
        </table:table-row>
        <table:table-row table:style-name="TableRow362">
          <table:table-cell table:style-name="TableCell363">
            <text:p text:style-name="P364">13：30～15：30</text:p>
          </table:table-cell>
          <table:table-cell table:style-name="TableCell365">
            <text:p text:style-name="P366">布洛灣尋幽</text:p>
          </table:table-cell>
          <table:table-cell table:style-name="TableCell367">
            <text:p text:style-name="P368">布洛灣</text:p>
          </table:table-cell>
        </table:table-row>
        <table:table-row table:style-name="TableRow369">
          <table:table-cell table:style-name="TableCell370">
            <text:p text:style-name="P371"><text:span text:style-name="T372">15：30～16：30</text:span></text:p>
          </table:table-cell>
          <table:table-cell table:style-name="TableCell373">
            <text:p text:style-name="P374">悠遊中橫</text:p>
          </table:table-cell>
          <table:table-cell table:style-name="TableCell375">
            <text:p text:style-name="P376"><text:span text:style-name="T377">長春祠</text:span><text:span text:style-name="T378">、</text:span><text:span text:style-name="T379">東西橫貫公路牌樓</text:span><text:span text:style-name="T380">等</text:span></text:p>
          </table:table-cell>
        </table:table-row>
        <table:table-row table:style-name="TableRow381">
          <table:table-cell table:style-name="TableCell382">
            <text:p text:style-name="P383">16：30～17：30</text:p>
          </table:table-cell>
          <table:table-cell table:style-name="TableCell384">
            <text:p text:style-name="P385">分配住宿及休息</text:p>
          </table:table-cell>
          <table:table-cell table:style-name="TableCell386">
            <text:p text:style-name="P387">太魯閣地區旅館或民宿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17：30～19：00</text:span></text:p>
          </table:table-cell>
          <table:table-cell table:style-name="TableCell392">
            <text:p text:style-name="P393">原住民風味餐-晚餐</text:p>
          </table:table-cell>
          <table:table-cell table:style-name="TableCell394">
            <text:p text:style-name="P395">同禮社區</text:p>
          </table:table-cell>
        </table:table-row>
        <table:table-row table:style-name="TableRow396">
          <table:table-cell table:style-name="TableCell397">
            <text:p text:style-name="P398">19：00～21：00</text:p>
          </table:table-cell>
          <table:table-cell table:style-name="TableCell399">
            <text:p text:style-name="P400">耆老說故事或太魯閣樂舞體驗</text:p>
          </table:table-cell>
          <table:table-cell table:style-name="TableCell401">
            <text:p text:style-name="P402">同禮社區</text:p>
          </table:table-cell>
        </table:table-row>
        <table:table-row table:style-name="TableRow403">
          <table:table-cell table:style-name="TableCell404">
            <text:p text:style-name="P405">21：00～</text:p>
          </table:table-cell>
          <table:table-cell table:style-name="TableCell406">
            <text:p text:style-name="P407"><text:span text:style-name="T408">盥洗就寢</text:span></text:p>
          </table:table-cell>
          <table:table-cell table:style-name="TableCell409">
            <text:p text:style-name="P410">太魯閣地區旅館或民宿</text:p>
          </table:table-cell>
        </table:table-row>
        <table:table-row table:style-name="TableRow411">
          <table:table-cell table:style-name="TableCell412" table:number-columns-spanned="3">
            <text:p text:style-name="P413"><text:s text:c="5"/>第二天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07：30～08：30</text:p>
          </table:table-cell>
          <table:table-cell table:style-name="TableCell417">
            <text:p text:style-name="P418">早餐</text:p>
          </table:table-cell>
          <table:table-cell table:style-name="TableCell419">
            <text:p text:style-name="P420">太魯閣民宿或旅館</text:p>
          </table:table-cell>
        </table:table-row>
        <table:table-row table:style-name="TableRow421">
          <table:table-cell table:style-name="TableCell422">
            <text:p text:style-name="P423"><text:span text:style-name="T424">08</text:span><text:span text:style-name="T425">：30～08：40</text:span></text:p>
          </table:table-cell>
          <table:table-cell table:style-name="TableCell426">
            <text:p text:style-name="P427"><text:span text:style-name="T428">Walk</text:span><text:span text:style-name="T429">ing</text:span></text:p>
          </table:table-cell>
          <table:table-cell table:style-name="TableCell430">
            <text:p text:style-name="P431">太魯閣民宿-太魯閣台地</text:p>
          </table:table-cell>
        </table:table-row>
        <table:table-row table:style-name="TableRow432">
          <table:table-cell table:style-name="TableCell433">
            <text:p text:style-name="P434"><text:span text:style-name="T435">08</text:span><text:span text:style-name="T436">：40～1</text:span><text:span text:style-name="T437">0</text:span><text:span text:style-name="T438">：40</text:span></text:p>
          </table:table-cell>
          <table:table-cell table:style-name="TableCell439">
            <text:p text:style-name="P440">探索太魯閣生態文化</text:p>
          </table:table-cell>
          <table:table-cell table:style-name="TableCell441">
            <text:p text:style-name="P442"><text:span text:style-name="T443">小錐麓</text:span><text:span text:style-name="T444">、</text:span><text:span text:style-name="T445">砂卡礑步道</text:span></text:p>
          </table:table-cell>
        </table:table-row>
        <table:table-row table:style-name="TableRow446">
          <table:table-cell table:style-name="TableCell447">
            <text:p text:style-name="P448">10：50～11：50</text:p>
          </table:table-cell>
          <table:table-cell table:style-name="TableCell449">
            <text:p text:style-name="P450">尋籐(麻)趣</text:p>
          </table:table-cell>
          <table:table-cell table:style-name="TableCell451">
            <text:p text:style-name="P452">太魯閣遊客中心</text:p>
            <text:p text:style-name="P453">太魯閣台地步道</text:p>
          </table:table-cell>
        </table:table-row>
        <table:table-row table:style-name="TableRow454">
          <table:table-cell table:style-name="TableCell455">
            <text:p text:style-name="P456">11：50～12：00</text:p>
          </table:table-cell>
          <table:table-cell table:style-name="TableCell457">
            <text:p text:style-name="P458">Walking</text:p>
          </table:table-cell>
          <table:table-cell table:style-name="TableCell459">
            <text:p text:style-name="P460">太魯閣台地-社區</text:p>
          </table:table-cell>
        </table:table-row>
        <table:table-row table:style-name="TableRow461">
          <table:table-cell table:style-name="TableCell462">
            <text:p text:style-name="P463">12：00～13：20</text:p>
          </table:table-cell>
          <table:table-cell table:style-name="TableCell464">
            <text:p text:style-name="P465">太魯閣族風味餐-午餐</text:p>
          </table:table-cell>
          <table:table-cell table:style-name="TableCell466">
            <text:p text:style-name="P467">社區工坊</text:p>
          </table:table-cell>
        </table:table-row>
        <table:table-row table:style-name="TableRow468">
          <table:table-cell table:style-name="TableCell469">
            <text:p text:style-name="P470"><text:span text:style-name="T471">13：20～15：20</text:span></text:p>
          </table:table-cell>
          <table:table-cell table:style-name="TableCell472">
            <text:p text:style-name="P473"><text:span text:style-name="T474">手作體驗</text:span><text:span text:style-name="T475">(</text:span><text:span text:style-name="T476">籐</text:span><text:span text:style-name="T477">編)</text:span></text:p>
          </table:table-cell>
          <table:table-cell table:style-name="TableCell478">
            <text:p text:style-name="P479">社區工坊</text:p>
          </table:table-cell>
        </table:table-row>
        <table:table-row table:style-name="TableRow480">
          <table:table-cell table:style-name="TableCell481">
            <text:p text:style-name="P482">15：20～15：50</text:p>
          </table:table-cell>
          <table:table-cell table:style-name="TableCell483">
            <text:p text:style-name="P484"><text:span text:style-name="T485">分享時間</text:span></text:p>
          </table:table-cell>
          <table:table-cell table:style-name="TableCell486">
            <text:p text:style-name="P487">同禮社區</text:p>
          </table:table-cell>
        </table:table-row>
        <table:table-row table:style-name="TableRow488">
          <table:table-cell table:style-name="TableCell489">
            <text:p text:style-name="P490"><text:span text:style-name="T491">1</text:span><text:span text:style-name="T492">5</text:span><text:span text:style-name="T493">：50</text:span><text:span text:style-name="T494">～</text:span></text:p>
          </table:table-cell>
          <table:table-cell table:style-name="TableCell495">
            <text:p text:style-name="P496">賦歸</text:p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十二、注意事項</text:p>
      <text:p text:style-name="P501">◎如遇天候不佳或不可抗力事件，為確保學員安全，將視活動當天</text:p>
      <text:p text:style-name="P502"><text:span text:style-name="T503"><text:s text:c="2"/></text:span><text:span text:style-name="T504">天候狀況，彈性調整活動內容</text:span><text:span text:style-name="T505">。如遇颱風</text:span><text:span text:style-name="T506">、</text:span><text:span text:style-name="T507">豪大雨(以中央氣象局</text:span></text:p>
      <text:p text:style-name="P508"><text:span text:style-name="T509"><text:s text:c="2"/>氣象預報為主)</text:span><text:span text:style-name="T510">、</text:span><text:span text:style-name="T511">道路坍方等不可抗力因素，本處有權延期或取消</text:span></text:p>
      <text:p text:style-name="P512"><text:s text:c="2"/>活動，並以e-mail通知錄取學員。</text:p>
      <text:p text:style-name="P513"><text:span text:style-name="T514">◎</text:span><text:span text:style-name="T515">因</text:span><text:span text:style-name="T516">山區</text:span><text:span text:style-name="T517">環境較平地環境差異大且變化多，為考量安全，報名原則以</text:span><text:span text:style-name="T518">1</text:span><text:span text:style-name="T519">0</text:span><text:span text:style-name="T520">～</text:span><text:span text:style-name="T521">65</text:span><text:span text:style-name="T522">歲對象為主。</text:span></text:p>
      <text:p text:style-name="P523"><text:span text:style-name="T524">◎活動行程位於</text:span><text:span text:style-name="T525">山區，基於安全考量，</text:span><text:span text:style-name="T526">請斟酌學員體能狀況，再行報名；另</text:span><text:span text:style-name="T527">罹患心臟疾病、氣喘、高血壓、癲癇、</text:span><text:span text:style-name="T528">糖尿病</text:span><text:span text:style-name="T529">者</text:span><text:span text:style-name="T530">，請勿報名參加。</text:span></text:p>
      <text:p text:style-name="P531">◎為響應環保與節能減碳，活動期間不另提供瓶裝礦泉水，請自備容器裝取飲用水，並自備環保筷。</text:p>
      <text:p text:style-name="P532"><text:span text:style-name="T533">◎</text:span><text:span text:style-name="T534">建議攜帶物品：</text:span><text:span text:style-name="T535">全民健保卡</text:span><text:span text:style-name="T536">、</text:span><text:span text:style-name="T537">身分證</text:span><text:span text:style-name="T538">、</text:span><text:span text:style-name="T539">帽子、手電筒、</text:span><text:span text:style-name="T540">零嘴</text:span><text:span text:style-name="T541">（糖果、巧克力等）、防曬物品、</text:span><text:span text:style-name="T542">太陽眼</text:span><text:span text:style-name="T543">鏡、</text:span><text:span text:style-name="T544">相機、</text:span><text:span text:style-name="T545">筆、</text:span><text:span text:style-name="T546">筆記本、雨具、個人盥洗用品、</text:span><text:span text:style-name="T547">換洗</text:span><text:span text:style-name="T548">衣物、</text:span><text:span text:style-name="T549">保暖</text:span><text:span text:style-name="T550">衣物</text:span><text:span text:style-name="T551">、</text:span><text:span text:style-name="T552">個人藥品（暈車藥、止痛藥等）</text:span><text:span text:style-name="T553">、</text:span><text:span text:style-name="T554">水壺</text:span><text:span text:style-name="T555">、</text:span><text:span text:style-name="T556">環保筷</text:span><text:span text:style-name="T557">。</text:span></text:p>
      <text:p text:style-name="P558"><text:span text:style-name="T559">◎</text:span><text:span text:style-name="T560">因活動地點位於山區，</text:span><text:span text:style-name="T561">日</text:span><text:span text:style-name="T562">夜</text:span><text:span text:style-name="T563">溫差大</text:span><text:span text:style-name="T564">，請攜帶</text:span><text:span text:style-name="T565">防風防曬</text:span><text:span text:style-name="T566">衣物，另需行走山徑請穿著輕便服裝、以及防滑性強的鞋（勿穿短褲、涼鞋或高</text:span><text:soft-page-break/><text:span text:style-name="T567">跟鞋）為宜，山</text:span><text:span text:style-name="T568">區</text:span><text:span text:style-name="T569">紫外線</text:span><text:span text:style-name="T570">較</text:span><text:span text:style-name="T571">強建議做好防曬準備；若因天候不佳活動行程會視情況做調整。</text:span></text:p>
      <text:p text:style-name="P572"><text:span text:style-name="T573">◎活動期間請</text:span><text:span text:style-name="T574">為</text:span><text:span text:style-name="T575">確保活動安全，</text:span><text:span text:style-name="T576">請</text:span><text:span text:style-name="T577">全程</text:span><text:span text:style-name="T578">參與、準時集合與</text:span><text:span text:style-name="T579">不得單獨脫隊</text:span><text:span text:style-name="T580">，並</text:span><text:span text:style-name="T581">配合工作人員指揮與引導。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Arial Unicode MS" style:font-size-complex="12pt" style:language-complex="km" style:country-complex="K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0784in" fo:margin-right="0.0784in">
        <style:tab-stops/>
      </style:paragraph-properties>
      <style:text-properties style:font-name-asian="標楷體" style:font-name-complex="Times New Roman" style:letter-kerning="false" fo:font-size="16pt" style:font-size-asian="16pt" style:font-size-complex="10pt" style:language-complex="ar" style:country-complex="SA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內文0" style:display-name="（1）內文" style:family="paragraph" style:parent-style-name="內文">
      <style:paragraph-properties fo:text-align="justify" fo:margin-top="0in" fo:margin-bottom="0in" fo:line-height="0.2777in" fo:margin-left="0.3819in">
        <style:tab-stops/>
      </style:paragraph-properties>
      <style:text-properties style:font-name-asian="標楷體" style:font-name-complex="Times New Roman" fo:font-size="14pt" style:font-size-asian="14pt" style:language-complex="ar" style:country-complex="SA" fo:hyphenate="false"/>
    </style:style>
    <style:style style:name="內文字元" style:display-name="（1）內文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頁碼" style:display-name="頁碼" style:family="text" style:parent-style-name="預設段落字型"/>
    <style:style style:name="純文字5" style:display-name="純文字5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14.5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14.5pt" style:language-complex="km" style:country-complex="KH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9.5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Arial Unicode MS" style:font-size-complex="19.5pt" style:language-complex="km" style:country-complex="K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Arial Unicode MS" fo:font-weight="bold" style:font-weight-asian="bold" style:font-weight-complex="bold" style:font-size-complex="19.5pt" style:language-complex="km" style:country-complex="KH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6" style:display-name="純文字6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純文字7" style:display-name="純文字7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fo:color="#000000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text-autospace="none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isy</meta:initial-creator>
    <dc:creator>susan</dc:creator>
    <meta:creation-date>2016-08-08T01:01:00Z</meta:creation-date>
    <dc:date>2016-08-08T01:01:00Z</dc:date>
    <meta:print-date>2016-04-19T09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2" meta:row-count="17" meta:non-whitespace-character-count="2124"/>
  </office:meta>
</office:document-meta>
</file>