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center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755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1.877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1cm" fo:keep-together="auto"/>
    </style:style>
    <style:style style:name="表格1.9" style:family="table-row">
      <style:table-row-properties style:min-row-height="1cm" fo:keep-together="auto"/>
    </style:style>
    <style:style style:name="表格1.11" style:family="table-row">
      <style:table-row-properties style:min-row-height="7.2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0" style:family="paragraph" style:parent-style-name="Standard">
      <style:paragraph-properties fo:margin-left="0.042cm" fo:margin-right="0cm" style:line-height-at-least="0cm" fo:text-indent="-0.046cm" style:auto-text-indent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603cm" svg:y="-1.609cm" svg:width="2.134cm" svg:height="1.499cm" draw:z-index="0"><draw:text-box><text:p text:style-name="Standard"><text:span text:style-name="T2">附</text:span><text:span text:style-name="T2">表</text:span><text:span text:style-name="T2">2</text:span></text:p></draw:text-box></draw:frame>太魯閣國家公園管理處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性　　別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rows-spanned="4" office:value-type="string">
            <text:p text:style-name="P7">黏貼最近1年內正面半身照片</text:p>
          </table:table-cell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9"><text:span text:style-name="T2">年 <text:s/>月 </text:span><text:span text:style-name="T2"><text:s/></text:span><text:span text:style-name="T2">日</text:span></text:p>
          </table:table-cell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年　　齡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婚　　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</text:span><text:span text:style-name="T2">已婚</text:span><text:span text:style-name="T5"></text:span><text:span text:style-name="T2">未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現職服務</text:p>
            <text:p text:style-name="P3">機　　關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職　　稱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最高學歷</text:p>
          </table:table-cell>
          <table:table-cell table:style-name="表格1.A1" table:number-columns-spanned="3" office:value-type="string">
            <text:p text:style-name="P1"><text:span text:style-name="T2">學　校：</text:span></text:p>
            <text:p text:style-name="P1"><text:span text:style-name="T2">科</text:span><text:span text:style-name="T2">(系)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畢業證書字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經歷(含起迄年月、機關名稱及職稱)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G1" table:number-columns-spanned="6" office:value-type="string">
            <text:p text:style-name="P1"><text:span text:style-name="T2">（宅）　　　 　　 （公）　　　 <text:s/>　　（行動） </text:span><text:span text:style-name="T2"><text:s/>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最近3年</text:p>
            <text:p text:style-name="P3">考　　績</text:p>
          </table:table-cell>
          <table:table-cell table:style-name="表格1.A1" table:number-columns-spanned="2" office:value-type="string">
            <text:p text:style-name="P2"><text:span text:style-name="T2">105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10</text:span><text:span text:style-name="T2">6</text:span><text:span text:style-name="T2">年</text:span></text:p>
          </table:table-cell>
          <table:covered-table-cell/>
          <table:table-cell table:style-name="表格1.G1" table:number-columns-spanned="2" office:value-type="string">
            <text:p text:style-name="P2"><text:span text:style-name="T2">10</text:span><text:span text:style-name="T2">7</text:span><text:span text:style-name="T2">年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等　　第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簡要自傳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應徵人簽名：　　　　　　　　　　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甄選駕駛履歷表</dc:title>
    <dc:subject>太魯閣國家公園管理處甄選駕駛履歷表(A4直印)</dc:subject>
    <meta:keyword>太魯閣;履歷表</meta:keyword>
    <meta:initial-creator>太魯閣國家公園管理處</meta:initial-creator>
    <meta:creation-date>2019-08-07T10:09:00</meta:creation-date>
    <dc:creator>tnp009</dc:creator>
    <dc:date>2019-08-07T10:16:00</dc:date>
    <meta:print-date>2019-08-07T10:16:00</meta:print-date>
    <meta:editing-cycles>4</meta:editing-cycles>
    <meta:editing-duration>PT1M</meta:editing-duration>
    <meta:document-statistic meta:table-count="1" meta:image-count="0" meta:object-count="0" meta:page-count="1" meta:paragraph-count="30" meta:word-count="152" meta:character-count="216" meta:non-whitespace-character-count="158"/>
    <meta:generator>NDC_ODF_Application_Tools/1.0.3$Windows_X86_64 LibreOffice_project/8ad3e16aadc5e73175a2d44b1abec8638aa18880</meta:generator>
  </office:meta>
</office:document-meta>
</file>