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cm" fo:margin-top="0cm" fo:margin-bottom="0cm" table:align="left" style:writing-mode="lr-tb"/>
    </style:style>
    <style:style style:name="表格1.A" style:family="table-column">
      <style:table-column-properties style:column-width="2.829cm"/>
    </style:style>
    <style:style style:name="表格1.B" style:family="table-column">
      <style:table-column-properties style:column-width="7.161cm"/>
    </style:style>
    <style:style style:name="表格1.C" style:family="table-column">
      <style:table-column-properties style:column-width="7.003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3.7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7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76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768cm"/>
        </style:tab-stops>
      </style:paragraph-properties>
    </style:style>
    <style:style style:name="T1" style:family="text">
      <style:text-properties style:font-name="標楷體" fo:font-size="20pt" style:font-name-asian="標楷體1" style:font-size-asian="20pt" style:language-asian="zh" style:country-asian="HK" style:font-size-complex="20pt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山月吊橋參訪人員名冊</text:span></text:p>
      <text:p text:style-name="P2"><text:span text:style-name="T2">預約序號</text:span><text:span text:style-name="T3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1"><text:span text:style-name="T2">電話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</text:span><text:span text:style-name="T2">聯絡人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1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1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1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1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1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1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1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1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1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1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2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3</meta:editing-cycles>
    <meta:print-date>2020-11-17T01:35:00</meta:print-date>
    <meta:creation-date>2020-11-17T01:50:00</meta:creation-date>
    <dc:date>2020-11-17T09:52:05.217000000</dc:date>
    <meta:editing-duration>PT1M8S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25" meta:word-count="44" meta:character-count="55" meta:non-whitespace-character-count="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