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4.4pt" style:use-optimal-row-height="true" fo:break-before="auto"/>
    </style:style>
    <style:style style:name="ro4" style:family="table-row">
      <style:table-row-properties style:row-height="88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0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（政黨名稱）第 <text:s/>屆選任人員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2"/>
          <table:table-cell office:value-type="string" table:style-name="ce3">
            <text:p>110.10.07版本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國民身分證統一編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任職開始日期</text:p>
          </table:table-cell>
          <table:table-cell office:value-type="string" table:style-name="ce4">
            <text:p>任職結束日期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範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A123456789</text:p>
          </table:table-cell>
          <table:table-cell office:value-type="string" table:style-name="ce7">
            <text:p>080/1/1</text:p>
          </table:table-cell>
          <table:table-cell office:value-type="string" table:style-name="ce8">
            <text:p>0900-000-000/</text:p>
            <text:p>00-00000000</text:p>
          </table:table-cell>
          <table:table-cell office:value-type="string" table:style-name="ce6">
            <text:p>110/1/10</text:p>
          </table:table-cell>
          <table:table-cell office:value-type="string" table:style-name="ce6">
            <text:p>110/12/1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3" table:style-name="ce10"/>
          <table:table-cell table:number-columns-repeated="16376" table:style-name="ce2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10" table:style-name="ce9">
            <text:p>10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11" table:style-name="ce9">
            <text:p>11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12" table:style-name="ce9">
            <text:p>12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13" table:style-name="ce9">
            <text:p>13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14" table:style-name="ce9">
            <text:p>14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15" table:style-name="ce9">
            <text:p>15</text:p>
          </table:table-cell>
          <table:table-cell table:number-columns-repeated="6" table:style-name="ce9"/>
          <table:table-cell table:style-name="ce10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2">
            <text:p>備註：相關法令及規定摘錄</text:p>
            <text:p>一、大陸地區人民及港澳居民組織政黨之規定</text:p>
            <text:p>(一)臺灣地區與大陸地區人民關係條例第21條第1項：大陸地區人民經許可進入臺灣地區者，除法律另有規定外，非在臺 灣地區設有戶籍滿10年，不得組織政黨。</text:p>
            <text:p>(二)香港澳門關係條例第16條第1項：香港及澳門居民經許可進入臺灣地區者，非在臺灣地區設有戶籍滿10年，不得組織政黨。</text:p>
            <text:p>(三)行政院大陸委員會102年9月5日陸法字第1029906904號函及107年3月28日陸法字第1070400131號函：有關「不得組織政黨」之範圍，涵蓋於設立時或設立後，擔任發起人或維繫政黨運作而具有決策權或實質影響力之政黨人員，例如政黨負責人或政黨黨務工作人員(選任人員、黨員代表)等；政黨法所定「政黨申請人及其創黨黨員（即該條文所稱100人以上黨員名冊）」係設立政黨之法定組成基本要件，自屬臺灣地區與大陸地區人民關係條例第21條第1項所稱「組織政黨」之範圍。</text:p>
            <text:p/>
            <text:p>二、個人資料保護相關事項</text:p>
            <text:p>政黨於製作負責人、選任人員或黨員名冊時，應依個人資料保護法第8條及第9條規定，向被蒐集人告知資料蒐集、處理及利用之目的及相關事項。</text:p>
            <text:p/>
            <text:p>三、本表欄位不足請自行延伸。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工作表1.$A$1:工作表1.$H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宋穎欣</meta:initial-creator>
    <dc:creator>宋穎欣</dc:creator>
    <meta:creation-date>2022-06-14T01:31:17Z</meta:creation-date>
    <dc:date>2022-06-14T01:59:07Z</dc:date>
    <meta:print-date>2022-06-14T01:58:01Z</meta:print-date>
  </office:meta>
</office:document-meta>
</file>