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194in" fo:margin-left="-0.1402in">
        <style:tab-stops/>
      </style:paragraph-properties>
      <style:text-properties style:font-name="標楷體" style:font-name-complex="Times New Roman" style:letter-kerning="true" fo:font-size="18pt" style:font-size-asian="18pt" style:font-size-complex="10pt" fo:hyphenate="false"/>
    </style:style>
    <style:style style:name="P2" style:parent-style-name="內文" style:family="paragraph">
      <style:paragraph-properties fo:widows="2" fo:orphans="2" fo:text-align="end" style:vertical-align="baseline" fo:line-height="0.3194in" fo:margin-left="-0.1402in">
        <style:tab-stops/>
      </style:paragraph-properties>
      <style:text-properties style:font-name="標楷體" style:font-name-complex="Times New Roman" style:letter-kerning="true" style:font-size-complex="10pt" fo:hyphenate="false"/>
    </style:style>
    <style:style style:name="TableColumn4" style:family="table-column">
      <style:table-column-properties style:column-width="0.5555in"/>
    </style:style>
    <style:style style:name="TableColumn5" style:family="table-column">
      <style:table-column-properties style:column-width="1.0972in"/>
    </style:style>
    <style:style style:name="TableColumn6" style:family="table-column">
      <style:table-column-properties style:column-width="1.6666in"/>
    </style:style>
    <style:style style:name="TableColumn7" style:family="table-column">
      <style:table-column-properties style:column-width="1.0972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1.25in"/>
    </style:style>
    <style:style style:name="Table3" style:family="table">
      <style:table-properties style:width="6.6805in" fo:margin-left="0in" table:align="left"/>
    </style:style>
    <style:style style:name="TableRow10" style:family="table-row">
      <style:table-row-properties style:min-row-height="0.275in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23" style:family="table-row">
      <style:table-row-properties style:min-row-height="0.3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text-align="justify" style:vertical-align="baseline" fo:line-height="0.3194in" fo:margin-left="-0.1402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TableColumn38" style:family="table-column">
      <style:table-column-properties style:column-width="3.3194in"/>
    </style:style>
    <style:style style:name="TableColumn39" style:family="table-column">
      <style:table-column-properties style:column-width="3.3611in"/>
    </style:style>
    <style:style style:name="Table37" style:family="table">
      <style:table-properties style:width="6.6805in" fo:margin-left="0in" table:align="left"/>
    </style:style>
    <style:style style:name="TableRow40" style:family="table-row">
      <style:table-row-properties style:min-row-height="2.2083in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style:vertical-align="baseline" fo:line-height="0.3194in" fo:margin-left="-0.1402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46" style:parent-style-name="清單段落" style:list-style-name="LFO1" style:family="paragraph">
      <style:paragraph-properties fo:widows="2" fo:orphans="2" fo:text-align="justify" style:vertical-align="baseline" fo:line-height="0.3194in" fo:margin-left="0.193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47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48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49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0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1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2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3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4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5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6" style:parent-style-name="清單段落" style:list-style-name="LFO2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7" style:parent-style-name="清單段落" style:list-style-name="LFO1" style:family="paragraph">
      <style:paragraph-properties fo:widows="2" fo:orphans="2" fo:text-align="justify" style:vertical-align="baseline" fo:line-height="0.3194in" fo:margin-left="0.193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8" style:parent-style-name="清單段落" style:list-style-name="LFO3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59" style:parent-style-name="清單段落" style:list-style-name="LFO3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60" style:parent-style-name="清單段落" style:list-style-name="LFO3" style:family="paragraph">
      <style:paragraph-properties fo:widows="2" fo:orphans="2" fo:text-align="justify" style:vertical-align="baseline" fo:line-height="0.3194in" fo:margin-left="0.4923in" fo:text-indent="-0.3937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61" style:parent-style-name="清單段落" style:list-style-name="LFO1" style:family="paragraph">
      <style:paragraph-properties fo:widows="2" fo:orphans="2" fo:text-align="justify" style:vertical-align="baseline" fo:line-height="0.3194in" fo:margin-left="0.193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62" style:parent-style-name="內文" style:family="paragraph">
      <style:paragraph-properties fo:widows="2" fo:orphans="2" fo:text-align="justify" style:vertical-align="baseline" fo:line-height="0.3194in" fo:margin-left="0.1972in" fo:text-indent="-0.0006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63" style:parent-style-name="內文" style:family="paragraph">
      <style:paragraph-properties fo:widows="2" fo:orphans="2" fo:text-align="justify" style:vertical-align="baseline" fo:line-height="0.3194in" fo:margin-left="-0.1402in">
        <style:tab-stops/>
      </style:paragraph-properties>
      <style:text-properties style:font-name="標楷體" style:font-name-complex="Times New Roman" style:letter-kerning="true" style:font-size-complex="12pt" fo:hyphenate="false"/>
    </style:style>
    <style:style style:name="P64" style:parent-style-name="內文" style:family="paragraph">
      <style:paragraph-properties fo:widows="2" fo:orphans="2" fo:break-before="page"/>
      <style:text-properties style:font-name="標楷體" style:font-name-complex="Times New Roman" style:letter-kerning="true" style:font-size-complex="12pt"/>
    </style:style>
  </office:automatic-styles>
  <office:body>
    <office:text text:use-soft-page-breaks="true">
      <text:p text:style-name="P1">（政黨名稱）第 <text:s text:c="2"/>屆負責人名冊</text:p>
      <text:p text:style-name="P2"><text:s text:c="63"/>110.10.07版本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國民身分證統一編號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>任職起迄日期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國民身分證影本(正面)</text:p>
          </table:table-cell>
          <table:table-cell table:style-name="TableCell43">
            <text:p text:style-name="P44">國民身分證影本(反面)</text:p>
          </table:table-cell>
        </table:table-row>
      </table:table>
      <text:p text:style-name="P45">備註：相關法令及規定摘錄</text:p>
      <text:list text:style-name="LFO1" text:continue-numbering="true">
        <text:list-item>
          <text:p text:style-name="P46">政黨法第7條第1項規定，政黨負責人，以具有中華民國國籍，年滿20歲，在國內設有戶籍，且無下列情事之一者為限：</text:p>
        </text:list-item>
      </text:list>
      <text:list text:style-name="LFO2" text:continue-numbering="true">
        <text:list-item>
          <text:p text:style-name="P47">動員戡亂時期終止後，曾犯內亂、外患罪，經判刑確定。</text:p>
        </text:list-item>
        <text:list-item>
          <text:p text:style-name="P48">曾犯貪污罪，經判刑確定。</text:p>
        </text:list-item>
        <text:list-item>
          <text:p text:style-name="P49">曾犯總統副總統選舉罷免法第79條、第80條、第84條第1項、第2項、第85條第1項第1款及其未遂犯、第86條第1項、第87條第1項第1款、第88條第1項之意圖漁利，包攬第84條第1項、第2項、第86條第1項或第87條第1項第1款事務者及其未遂犯、第89條第1項、第6項、第7項、公職人員選舉罷免法第93條、第94條、第97條第1項、第2項、第98條第1項第1款及其未遂犯、第99條第1項、第100條第1項、第101條第1項、第6項、第7項、第102條第1項第1款、第103條之意圖漁利，包攬第97條第1項、第2項、第99條第1項、第100條第1項、第2項或第102條第1項第1款事務者及其未遂犯、刑法第142條及第144條之罪，經判刑確定。</text:p>
        </text:list-item>
        <text:list-item>
          <text:p text:style-name="P50">曾犯組織犯罪防制條例之罪，經判刑確定。</text:p>
        </text:list-item>
        <text:list-item>
          <text:p text:style-name="P51">犯前4款以外之罪，判處有期徒刑以上之刑確定，尚未執行或執行未畢。但受緩刑宣告、易科罰金或易服社會勞動者，不在此限。</text:p>
        </text:list-item>
        <text:list-item>
          <text:p text:style-name="P52">受死刑、無期徒刑或10年以上有期徒刑之判決尚未確定。</text:p>
        </text:list-item>
        <text:list-item>
          <text:p text:style-name="P53">受宣告強制工作之保安處分之裁判確定，尚未執行、執行未畢或執行完畢未滿10年。</text:p>
        </text:list-item>
        <text:list-item>
          <text:p text:style-name="P54">受其他保安處分之裁判確定，尚未執行或執行未畢。</text:p>
        </text:list-item>
        <text:list-item>
          <text:p text:style-name="P55">受破產宣告確定，尚未復權。</text:p>
        </text:list-item>
        <text:list-item>
          <text:p text:style-name="P56">受監護或輔助宣告，尚未撤銷。</text:p>
        </text:list-item>
      </text:list>
      <text:list text:style-name="LFO1" text:continue-numbering="true">
        <text:list-item>
          <text:p text:style-name="P57">大陸地區人民及港澳居民組織政黨之規定</text:p>
        </text:list-item>
      </text:list>
      <text:list text:style-name="LFO3" text:continue-numbering="true">
        <text:list-item>
          <text:p text:style-name="P58">臺灣地區與大陸地區人民關係條例第21條第1項：大陸地區人民經許可進入臺灣地區者，除法律另有規定外，非在臺灣地區設有戶籍滿10年，不得組織政黨。</text:p>
        </text:list-item>
        <text:list-item>
          <text:p text:style-name="P59">香港澳門關係條例第16條第1項：香港及澳門居民經許可進入臺灣地區者，非在臺灣地區設有戶籍滿10年，不得組織政黨。</text:p>
        </text:list-item>
        <text:list-item>
          <text:p text:style-name="P60">行政院大陸委員會102年9月5日陸法字第1029906904號函及107年3月28日陸法字第1070400131號函：有關「不得組織政黨」之範圍，涵蓋於設立時或設立後，擔任發起人或維繫政黨運作而具有決策權或實質影響力之政黨人員，例如政黨負責人或政黨黨務工作人員(選任人員、黨員代表)等；政黨法所定「政黨申請人及其創黨黨員（即該條文所稱100人以上黨員名冊）」係設立政黨之法定組成基本要件，自屬臺灣地區與大陸地區人民關係條例第21條第1項所稱「組織政黨」之範圍。</text:p>
        </text:list-item>
      </text:list>
      <text:list text:style-name="LFO1" text:continue-numbering="true">
        <text:list-item>
          <text:p text:style-name="P61">個人資料保護相關事項</text:p>
        </text:list-item>
      </text:list>
      <text:p text:style-name="P62">政黨於製作負責人、選任人員或黨員名冊時，應依個人資料保護法第8條及第9條規定，向被蒐集人告知資料蒐集、處理及利用之目的及相關事項。</text:p>
      <text:p text:style-name="P63">四、本表欄位不足請自行延伸，國民身分證影本正面及反面請黏貼於下方或背面空白處。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22-02-10T03:28:00Z</meta:creation-date>
    <dc:date>2022-02-10T03:28:00Z</dc: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8" meta:row-count="9" meta:non-whitespace-character-count="1098"/>
  </office:meta>
</office:document-meta>
</file>