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0.6243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1.7527in"/>
    </style:style>
    <style:style style:name="Table2" style:family="table">
      <style:table-properties style:width="6.1444in" fo:margin-left="0in" table:align="left"/>
    </style:style>
    <style:style style:name="TableRow9" style:family="table-row">
      <style:table-row-properties style:min-row-height="1.436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4.5in" fo:margin-right="0.105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4.5in" fo:margin-right="0.1055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min-row-height="0.422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97in" fo:keep-together="always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36in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875in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45in" fo:keep-together="always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70" style:family="table-row">
      <style:table-row-properties style:min-row-height="4.044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(<text:s/>政黨名稱<text:s/>)<text:s/><text:s text:c="5"/>繳銷廢舊印信申請表</text:p>
            <text:p text:style-name="P12"><text:s/>年<text:s/><text:s/><text:s/><text:s/><text:s text:c="2"/>月<text:s/><text:s/><text:s/><text:s/><text:s/>日</text:p>
            <text:p text:style-name="P13">字第<text:s text:c="9"/><text:s/><text:s/><text:s/>號<text:s/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印<text:s text:c="3"/>信</text:p>
          </table:table-cell>
          <table:table-cell table:style-name="TableCell17">
            <text:p text:style-name="P18">質料</text:p>
          </table:table-cell>
          <table:table-cell table:style-name="TableCell19">
            <text:p text:style-name="P20">木質</text:p>
          </table:table-cell>
          <table:table-cell table:style-name="TableCell21" table:number-columns-spanned="2" table:number-rows-spanned="2">
            <text:p text:style-name="P22">啟用日期</text:p>
          </table:table-cell>
          <table:covered-table-cell/>
          <table:table-cell table:style-name="TableCell23" table:number-rows-spanned="2">
            <text:p text:style-name="P24">年 <text:s text:c="2"/>月 <text:s text:c="2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種類</text:p>
          </table:table-cell>
          <table:table-cell table:style-name="TableCell29">
            <text:p text:style-name="P30">圖記</text:p>
          </table: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3">
            <text:p text:style-name="P35"><text:s/>製<text:s text:c="11"/>發</text:p>
          </table:table-cell>
          <table:table-cell table:style-name="TableCell36">
            <text:p text:style-name="P37">機關</text:p>
          </table:table-cell>
          <table:table-cell table:style-name="TableCell38">
            <text:p text:style-name="P39">內政部</text:p>
          </table:table-cell>
          <table:table-cell table:style-name="TableCell40" table:number-rows-spanned="3">
            <text:p text:style-name="P41"><text:s text:c="5"/>繳<text:s text:c="4"/>銷</text:p>
          </table:table-cell>
          <table:table-cell table:style-name="TableCell42" table:number-rows-spanned="2">
            <text:p text:style-name="P43">原<text:s text:c="3"/>因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日期</text:p>
          </table:table-cell>
          <table:table-cell table:style-name="TableCell50">
            <text:p text:style-name="P51"><text:s text:c="5"/>年<text:s/><text:s/><text:s/>月 <text:s/><text:s/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文號</text:p>
          </table:table-cell>
          <table:table-cell table:style-name="TableCell59">
            <text:p text:style-name="P60"><text:s text:c="7"/><text:s text:c="5"/>字</text:p>
            <text:p text:style-name="P61">第 <text:s text:c="4"/><text:s text:c="3"/><text:s text:c="5"/>號</text:p>
          </table:table-cell>
          <table:covered-table-cell>
            <text:p text:style-name="P62"/>
          </table:covered-table-cell>
          <table:table-cell table:style-name="TableCell63">
            <text:p text:style-name="P64">日<text:s text:c="2"/>期</text:p>
          </table:table-cell>
          <table:table-cell table:style-name="TableCell65">
            <text:p text:style-name="P66">年 <text:s text:c="2"/>月 <text:s text:c="2"/>日</text:p>
          </table:table-cell>
        </table:table-row>
        <table:table-row table:style-name="TableRow67">
          <table:table-cell table:style-name="TableCell68" table:number-columns-spanned="6">
            <text:p text:style-name="P69">印<text:s text:c="2"/><text:s/>信<text:s text:c="2"/><text:s/>全<text:s text:c="2"/><text:s/>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  <text:p text:style-name="P73"><text:span text:style-name="T74">(截角後之圖記印模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機  關  全  銜 ) 繳銷廢舊印信申報表</dc:title>
    <dc:description/>
    <dc:subject/>
    <meta:initial-creator>9818</meta:initial-creator>
    <dc:creator>王姵鈞</dc:creator>
    <meta:creation-date>2018-04-30T03:03:00Z</meta:creation-date>
    <dc:date>2018-04-30T03:03:00Z</dc:date>
    <meta:print-date>2010-04-06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