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49cm" fo:margin-left="0.055cm" fo:margin-top="0cm" fo:margin-bottom="0cm" table:align="left" style:writing-mode="lr-tb"/>
    </style:style>
    <style:style style:name="表格1.A" style:family="table-column">
      <style:table-column-properties style:column-width="16.949cm"/>
    </style:style>
    <style:style style:name="表格1.1" style:family="table-row">
      <style:table-row-properties style:min-row-height="23.1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text-properties fo:color="#000000" style:font-name="標楷體" style:font-name-asian="標楷體2"/>
    </style:style>
    <style:style style:name="P2" style:family="paragraph" style:parent-style-name="Standard">
      <style:paragraph-properties fo:margin-left="0cm" fo:margin-right="0cm" fo:margin-top="0.212cm" fo:margin-bottom="0.212cm" loext:contextual-spacing="false" style:line-height-at-least="0.212cm" fo:text-indent="1.311cm" style:auto-text-indent="false" style:snap-to-layout-grid="false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text-indent="1.311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4" style:family="paragraph" style:parent-style-name="Standard">
      <style:paragraph-properties fo:margin-left="0.049cm" fo:margin-right="0cm" fo:margin-top="0.847cm" fo:margin-bottom="0.212cm" loext:contextual-spacing="false" fo:text-indent="0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5" style:family="paragraph" style:parent-style-name="Standard" style:master-page-name="Standard">
      <style:paragraph-properties fo:margin-top="0cm" fo:margin-bottom="0.212cm" loext:contextual-spacing="false" style:page-number="auto" style:snap-to-layout-grid="false"/>
      <style:text-properties fo:color="#000000" style:font-name="標楷體" style:font-name-asian="標楷體2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28pt" fo:font-weight="bold" style:font-name-asian="標楷體2" style:font-size-asian="28pt" style:font-weight-asian="bold"/>
    </style:style>
    <style:style style:name="P7" style:family="paragraph" style:parent-style-name="Standard">
      <style:paragraph-properties fo:margin-left="0.049cm" fo:margin-right="0cm" fo:margin-top="0.212cm" fo:margin-bottom="0.212cm" loext:contextual-spacing="false" style:line-height-at-least="0.212cm" fo:text-indent="3.175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8" style:family="paragraph" style:parent-style-name="Standard">
      <style:paragraph-properties fo:margin-left="0.049cm" fo:margin-right="0cm" fo:margin-top="0.212cm" fo:margin-bottom="0.847cm" loext:contextual-spacing="false" fo:text-indent="0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2.223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text-indent="1.311cm" style:auto-text-indent="false" style:snap-to-layout-grid="false"/>
      <style:text-properties fo:color="#000000" style:font-name="標楷體" fo:font-size="18pt" style:font-name-asian="標楷體2" style:font-size-asian="18pt" style:font-weight-complex="bold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text-indent="5.191cm" style:auto-text-indent="false" style:snap-to-layout-grid="false"/>
      <style:text-properties fo:color="#000000" style:font-name="標楷體" fo:font-size="18pt" style:font-name-asian="標楷體2" style:font-size-asian="18pt"/>
    </style:style>
    <style:style style:name="P12" style:family="paragraph" style:parent-style-name="Standard">
      <style:paragraph-properties fo:margin-top="0.212cm" fo:margin-bottom="0cm" loext:contextual-spacing="false" fo:text-align="start" style:justify-single-word="false"/>
      <style:text-properties fo:color="#000000" style:font-name="標楷體" fo:font-size="18pt" style:font-name-asian="標楷體2" style:font-size-asian="18pt"/>
    </style:style>
    <style:style style:name="P13" style:family="paragraph" style:parent-style-name="Frame_20_contents">
      <style:paragraph-properties style:line-height-at-least="0.212cm" style:snap-to-layout-grid="false"/>
      <style:text-properties style:font-name="標楷體" fo:font-size="9pt" style:font-name-asian="標楷體2" style:font-size-asian="9pt"/>
    </style:style>
    <style:style style:name="P14" style:family="paragraph" style:parent-style-name="Frame_20_contents">
      <style:paragraph-properties style:line-height-at-least="0.212cm" style:snap-to-layout-grid="false"/>
      <style:text-properties style:font-name="標楷體" fo:font-size="16pt" style:font-name-asian="標楷體2" style:font-size-asian="16pt"/>
    </style:style>
    <style:style style:name="P15" style:family="paragraph">
      <loext:graphic-properties draw:fill="none" draw:fill-color="#ffffff"/>
    </style:style>
    <style:style style:name="T1" style:family="text">
      <style:text-properties fo:color="#000000" style:font-name="標楷體" style:font-name-asian="標楷體2"/>
    </style:style>
    <style:style style:name="T2" style:family="text">
      <style:text-properties fo:color="#000000" style:font-name="標楷體" style:font-name-asian="標楷體2" style:font-weight-complex="bold"/>
    </style:style>
    <style:style style:name="T3" style:family="text">
      <style:text-properties fo:color="#000000" style:font-name="標楷體" fo:font-size="18pt" style:font-name-asian="標楷體2" style:font-size-asian="18pt"/>
    </style:style>
    <style:style style:name="T4" style:family="text">
      <style:text-properties fo:color="#000000" style:font-name="標楷體" fo:font-size="18pt" style:font-name-asian="標楷體2" style:font-size-asian="18pt" style:font-weight-complex="bold"/>
    </style:style>
    <style:style style:name="T5" style:family="text">
      <style:text-properties fo:color="#000000" style:font-name="標楷體" fo:font-size="16pt" style:font-name-asian="標楷體2" style:font-size-asian="16pt"/>
    </style:style>
    <style:style style:name="T6" style:family="text">
      <style:text-properties fo:color="#000000" style:font-name="標楷體" fo:font-size="22pt" style:font-name-asian="標楷體2" style:font-size-asian="22pt" style:font-size-complex="22pt" style:font-weight-complex="bold"/>
    </style:style>
    <style:style style:name="T7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ffffff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15-1　重測結果公告期間申請土地分割、合併、移轉之同意書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框架1" text:anchor-type="char" svg:x="4.897cm" svg:y="0.148cm" svg:width="2.946cm" svg:height="1.252cm" draw:z-index="1"><draw:text-box><text:p text:style-name="P13">□ 分 割 複 丈</text:p><text:p text:style-name="P13">□ 合 併 複 丈</text:p><text:p text:style-name="P13">□ 所有權移轉登記</text:p><text:p text:style-name="Frame_20_contents"/></draw:text-box></draw:frame></text:p>
            <text:p text:style-name="Standard"><text:span text:style-name="T1">（重測</text:span><text:span text:style-name="T2">結</text:span><text:span text:style-name="T1">果公告期間申請 　　　　　　　同意以公告確定之結果為準之同意書）</text:span></text:p>
            <text:p text:style-name="P1"/>
            <text:p text:style-name="P6"><draw:frame text:anchor-type="paragraph" draw:z-index="2" draw:name="形狀1" draw:style-name="gr1" draw:text-style-name="P15" svg:width="2.038cm" svg:height="1.377cm" svg:x="4.683cm" svg:y="1.18cm"><draw:text-box><text:p><text:s text:c="2"/><text:span text:style-name="T7">市</text:span></text:p><text:p><text:span text:style-name="T7">縣(市)</text:span></text:p></draw:text-box></draw:frame><draw:frame text:anchor-type="paragraph" draw:z-index="3" draw:name="形狀1" draw:style-name="gr1" draw:text-style-name="P15" svg:width="2.038cm" svg:height="1.377cm" svg:x="7.832cm" svg:y="1.245cm"><draw:text-box><text:p><text:s text:c="2"/><text:span text:style-name="T7">鄉鎮</text:span></text:p><text:p><text:span text:style-name="T7"><text:s/></text:span><text:span text:style-name="T7">市區</text:span></text:p></draw:text-box></draw:frame><text:bookmark text:name="_GoBack"/>同 <text:s text:c="2"/>意 <text:s text:c="2"/>書</text:p>
            <text:p text:style-name="P2"><text:span text:style-name="T3">坐落 <text:s text:c="6"/></text:span><text:span text:style-name="T5"><text:s text:c="12"/></text:span><text:span text:style-name="T3"><text:s text:c="10"/>段 <text:s text:c="6"/>小段</text:span></text:p>
            <text:p text:style-name="P7">地號土地，經於 <text:s text:c="3"/>年 <text:s text:c="3"/>月 <text:s text:c="3"/>日</text:p>
            <text:p text:style-name="P4"><draw:frame draw:style-name="fr1" draw:name="1" text:anchor-type="char" svg:x="2.734cm" svg:y="1.069cm" svg:width="4.914cm" svg:height="2.208cm" draw:z-index="0"><draw:text-box><text:p text:style-name="P14">□ 分　割　複　丈</text:p><text:p text:style-name="P14">□ 合　併　複　丈</text:p><text:p text:style-name="P14">□ 所有權移轉登記</text:p></draw:text-box></draw:frame></text:p>
            <text:p text:style-name="P8">申請土地 <text:s text:c="15"/>，因該土地刻於實施地籍圖重測</text:p>
            <text:p text:style-name="P8">結果公告期間，茲同意以重測公告確定之結果為準，具同意書屬實。</text:p>
            <text:p text:style-name="P9">此 <text:s text:c="3"/>具</text:p>
            <text:p text:style-name="P10">（土地登記機關）</text:p>
            <text:p text:style-name="P3"/>
            <text:p text:style-name="P11">立同意書人： <text:s text:c="15"/>（簽章）</text:p>
            <text:p text:style-name="P11">身分證統一編號：</text:p>
            <text:p text:style-name="P11">住址：</text:p>
            <text:p text:style-name="P11">立同意書人： <text:s text:c="15"/>（簽章）</text:p>
            <text:p text:style-name="P11">身分證統一編號：</text:p>
            <text:p text:style-name="P11">住址：</text:p>
            <text:p text:style-name="P12">中華民國 <text:s text:c="3"/>年 <text:s text:c="2"/>月 <text:s text:c="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建得</meta:initial-creator>
    <meta:editing-cycles>5</meta:editing-cycles>
    <meta:creation-date>2018-12-22T02:58:00</meta:creation-date>
    <dc:date>2018-12-25T16:00:04.865000000</dc:date>
    <meta:editing-duration>PT5M5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217" meta:character-count="363" meta:non-whitespace-character-count="2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