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7cm" fo:margin-left="0.055cm" fo:margin-top="0cm" fo:margin-bottom="0cm" table:align="left" style:writing-mode="lr-tb"/>
    </style:style>
    <style:style style:name="表格1.A" style:family="table-column">
      <style:table-column-properties style:column-width="15.937cm"/>
    </style:style>
    <style:style style:name="表格1.1" style:family="table-row">
      <style:table-row-properties style:min-row-height="22.99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style:snap-to-layout-grid="false"/>
      <style:text-properties fo:color="#000000" style:font-name="標楷體" fo:font-size="16pt" style:font-name-asian="標楷體1" style:font-size-asian="16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6pt" style:font-name-asian="標楷體1" style:font-size-asian="16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 style:master-page-name="Standard">
      <style:paragraph-properties fo:margin-top="0cm" fo:margin-bottom="0.212cm" loext:contextual-spacing="false" style:page-number="auto" style:snap-to-layout-grid="false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9" style:family="paragraph" style:parent-style-name="Standard">
      <style:paragraph-properties fo:margin-left="0.423cm" fo:margin-right="0cm" fo:line-height="150%" fo:text-indent="0.282cm" style:auto-text-indent="false" style:snap-to-layout-grid="false"/>
    </style:style>
    <style:style style:name="P10" style:family="paragraph" style:parent-style-name="Standard">
      <style:paragraph-properties fo:margin-top="0.212cm" fo:margin-bottom="0.212cm" loext:contextual-spacing="false"/>
      <style:text-properties fo:color="#000000" style:font-name="標楷體" fo:font-size="16pt" style:font-name-asian="標楷體1" style:font-size-asian="16pt" style:font-weight-complex="bold"/>
    </style:style>
    <style:style style:name="T1" style:family="text">
      <style:text-properties fo:color="#000000" style:font-name="標楷體" style:font-name-asian="標楷體1" style:font-weight-complex="bold"/>
    </style:style>
    <style:style style:name="T2" style:family="text">
      <style:text-properties fo:color="#000000" style:font-name="標楷體" fo:font-size="24pt" fo:font-weight="bold" style:font-name-asian="標楷體1" style:font-size-asian="24pt" style:font-weight-asian="bold"/>
    </style:style>
    <style:style style:name="T3" style:family="text">
      <style:text-properties fo:color="#000000" style:font-name="標楷體" fo:font-size="16pt" style:font-name-asian="標楷體1" style:font-size-asian="16pt" style:font-weight-complex="bold"/>
    </style:style>
    <style:style style:name="T4" style:family="text">
      <style:text-properties fo:color="#000000" style:font-name="標楷體" fo:font-size="26pt" style:font-name-asian="標楷體1" style:font-size-asian="26pt" style:font-size-complex="26pt" style:font-weight-complex="bold"/>
    </style:style>
    <style:style style:name="T5" style:family="text">
      <style:text-properties fo:color="#000000" style:font-name="標楷體" fo:font-size="26pt" style:font-name-asian="標楷體1" style:font-size-asian="26pt" style:font-size-complex="26pt" style:font-weight-complex="bold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７－１６　毗鄰界址截彎取直協議書格式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2">地籍圖重測毗鄰界址截彎取直協議書</text:span></text:p>
            <text:p text:style-name="P9"><text:span text:style-name="T3">立協議書人 <text:s text:c="4"/>（以下簡稱</text:span><text:span text:style-name="T5">甲方乙方</text:span><text:span text:style-name="T3">）所有坐落 <text:s text:c="5"/>市、縣(市) <text:s text:c="4"/></text:span><text:span text:style-name="T5">鄉鎮市區</text:span><text:span text:style-name="T3"> <text:s text:c="8"/>段 <text:s text:c="6"/>小段 <text:s text:c="7"/></text:span><text:span text:style-name="T5">地號地號</text:span><text:span text:style-name="T3">土地間相鄰界址指界案，茲因界址曲折不利使用，雙方同意截彎取直（以 <text:s text:c="4"/>點 <text:s text:c="4"/>樁至 <text:s text:c="4"/>點 <text:s text:c="4"/>樁為界），截彎取直後對面積增減絕無異議，恐口說無憑，立本協議書為證。</text:span></text:p>
            <text:p text:style-name="P2"><text:span text:style-name="T3">截彎取直略圖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3"><text:s text:c="20"/>立協議書人</text:span></text:p>
            <text:p text:style-name="P5"><text:span text:style-name="T3"><text:s text:c="24"/>甲方：</text:span></text:p>
            <text:p text:style-name="P5"><text:span text:style-name="T3"><text:s text:c="24"/>身分證統一編號：</text:span></text:p>
            <text:p text:style-name="P5"><text:span text:style-name="T3"><text:s text:c="24"/>地址：</text:span></text:p>
            <text:p text:style-name="P3"/>
            <text:p text:style-name="P5"><text:span text:style-name="T3"><text:s text:c="24"/>乙方：</text:span></text:p>
            <text:p text:style-name="P5"><text:span text:style-name="T3"><text:s text:c="24"/>身分證統一編號：</text:span></text:p>
            <text:p text:style-name="P5"><text:span text:style-name="T3"><text:s text:c="24"/>地址：</text:span></text:p>
            <text:p text:style-name="P4"/>
            <text:p text:style-name="P1"><text:span text:style-name="T3"/></text:p>
            <text:p text:style-name="P1"><text:span text:style-name="T3"/></text:p>
            <text:p text:style-name="P1"><text:span text:style-name="T3">中 <text:s text:c="2"/>華 <text:s text:c="2"/>民 <text:s text:c="2"/>國 <text:s text:c="6"/>年 <text:s text:c="5"/>月 <text:s text:c="5"/>日</text:span></text:p>
          </table:table-cell>
        </table:table-row>
      </table:table>
      <text:p text:style-name="P6"><text:span text:style-name="T1">備註:一、上開協議土地設定有</text:span><text:bookmark-start text:name="_GoBack"/><text:span text:style-name="T1">他項權利者，應經他項權利人之同意。但設定之他項權利</text:span></text:p>
      <text:p text:style-name="P6"><text:span text:style-name="T1"><text:s text:c="9"/>內容完全一致者，不在此限。</text:span></text:p>
      <text:p text:style-name="P6"><text:span text:style-name="T1"><text:s text:c="5"/>二、上開協議土地涉及不同</text:span><text:bookmark-end text:name="_GoBack"/><text:span text:style-name="T1">使用分區或使用地類別時，仍應依有關管制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建得</meta:initial-creator>
    <meta:editing-cycles>5</meta:editing-cycles>
    <meta:creation-date>2018-12-22T02:48:00</meta:creation-date>
    <dc:date>2018-12-22T11:36:04.104000000</dc:date>
    <meta:editing-duration>PT3M1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5" meta:word-count="277" meta:character-count="544" meta:non-whitespace-character-count="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