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02cm" fo:margin-left="-1.027cm" fo:margin-top="0cm" fo:margin-bottom="0cm" style:page-number="auto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3.597cm"/>
    </style:style>
    <style:style style:name="表格1.E" style:family="table-column">
      <style:table-column-properties style:column-width="2.06cm"/>
    </style:style>
    <style:style style:name="表格1.F" style:family="table-column">
      <style:table-column-properties style:column-width="1.79cm"/>
    </style:style>
    <style:style style:name="表格1.G" style:family="table-column">
      <style:table-column-properties style:column-width="1.452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1.954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0.878cm" fo:keep-together="always"/>
    </style:style>
    <style:style style:name="表格1.4" style:family="table-row">
      <style:table-row-properties style:min-row-height="1.409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1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1pt solid #000000">
        <style:background-image/>
      </style:table-cell-properties>
    </style:style>
    <style:style style:name="表格1.5" style:family="table-row">
      <style:table-row-properties style:row-height="1.247cm" fo:keep-together="always"/>
    </style:style>
    <style:style style:name="表格1.A5" style:family="table-cell">
      <style:table-cell-properties style:vertical-align="bottom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G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6" style:family="table-row">
      <style:table-row-properties style:row-height="0.767cm" fo:keep-together="always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row-height="1.466cm" fo:keep-together="always"/>
    </style:style>
    <style:style style:name="表格1.B7" style:family="table-cell">
      <style:table-cell-properties style:vertical-align="middle" fo:background-color="transparent" style:border-line-width-bottom="0.026cm 0.026cm 0.026cm" fo:padding-left="0.049cm" fo:padding-right="0.049cm" fo:padding-top="0cm" fo:padding-bottom="0cm" fo:border-left="0.5pt solid #000000" fo:border-right="0.75pt solid #000000" fo:border-top="0.5pt solid #000000" fo:border-bottom="2.25pt double #000000">
        <style:background-image/>
      </style:table-cell-properties>
    </style:style>
    <style:style style:name="表格1.C7" style:family="table-cell">
      <style:table-cell-properties style:vertical-align="middle" fo:background-color="transparent" style:border-line-width-bottom="0.026cm 0.026cm 0.026cm" fo:padding-left="0.049cm" fo:padding-right="0.049cm" fo:padding-top="0cm" fo:padding-bottom="0cm" fo:border-left="none" fo:border-right="0.5pt solid #000000" fo:border-top="0.5pt solid #000000" fo:border-bottom="2.25pt double #000000">
        <style:background-image/>
      </style:table-cell-properties>
    </style:style>
    <style:style style:name="表格1.G7" style:family="table-cell">
      <style:table-cell-properties style:vertical-align="middle" fo:background-color="transparent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>
        <style:background-image/>
      </style:table-cell-properties>
    </style:style>
    <style:style style:name="表格1.H7" style:family="table-cell">
      <style:table-cell-properties style:vertical-align="middle" fo:background-color="transparent" style:border-line-width-bottom="0.026cm 0.026cm 0.026cm" fo:padding-left="0.049cm" fo:padding-right="0.049cm" fo:padding-top="0cm" fo:padding-bottom="0cm" fo:border-left="0.5pt solid #000000" fo:border-right="1.5pt solid #000000" fo:border-top="0.5pt solid #000000" fo:border-bottom="2.25pt double #000000">
        <style:background-image/>
      </style:table-cell-properties>
    </style:style>
    <style:style style:name="表格1.8" style:family="table-row">
      <style:table-row-properties style:min-row-height="1.402cm" fo:keep-together="always"/>
    </style:style>
    <style:style style:name="表格1.A8" style:family="table-cell">
      <style:table-cell-properties style:vertical-align="bottom" fo:background-color="transparent" style:border-line-width-top="0.026cm 0.026cm 0.026cm" fo:padding-left="0.049cm" fo:padding-right="0.049cm" fo:padding-top="0cm" fo:padding-bottom="0cm" fo:border-left="1.5pt solid #000000" fo:border-right="0.5pt solid #000000" fo:border-top="2.25pt double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>
        <style:background-image/>
      </style:table-cell-properties>
    </style:style>
    <style:style style:name="表格1.G8" style:family="table-cell">
      <style:table-cell-properties style:vertical-align="middle" fo:background-color="transparent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0.5pt solid #000000">
        <style:background-image/>
      </style:table-cell-properties>
    </style:style>
    <style:style style:name="表格1.9" style:family="table-row">
      <style:table-row-properties style:min-row-height="0.942cm" fo:keep-together="always"/>
    </style:style>
    <style:style style:name="表格1.10" style:family="table-row">
      <style:table-row-properties style:min-row-height="1.349cm" fo:keep-together="always"/>
    </style:style>
    <style:style style:name="表格1.11" style:family="table-row">
      <style:table-row-properties style:min-row-height="0.898cm" fo:keep-together="always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P1" style:family="paragraph" style:parent-style-name="Standard">
      <style:text-properties style:font-name-asian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0pt" style:font-name-asian="標楷體" style:font-size-asian="10pt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8" style:family="paragraph" style:parent-style-name="Standard">
      <style:text-properties style:letter-kerning="false" style:font-name-asian="標楷體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margin-top="0.212cm" fo:margin-bottom="0cm" loext:contextual-spacing="false"/>
    </style:style>
    <style:style style:name="P11" style:family="paragraph" style:parent-style-name="Standard">
      <style:paragraph-properties fo:margin-top="0.212cm" fo:margin-bottom="0cm" loext:contextual-spacing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-1.85cm" fo:line-height="100%" fo:text-indent="-0.998cm" style:auto-text-indent="false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6pt" fo:letter-spacing="0.035cm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6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18" style:family="paragraph" style:parent-style-name="Standard">
      <style:text-properties fo:font-size="10pt" style:font-name-asian="標楷體" style:font-size-asian="10pt" style:font-size-complex="10pt"/>
    </style:style>
    <style:style style:name="P19" style:family="paragraph" style:parent-style-name="Standard">
      <style:text-properties fo:font-size="10pt" style:font-name-asian="標楷體" style:font-size-asian="10pt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text-properties fo:font-size="10pt" style:letter-kerning="false" style:font-name-asian="標楷體" style:font-size-asian="10pt" style:font-size-complex="10pt"/>
    </style:style>
    <style:style style:name="P23" style:family="paragraph" style:parent-style-name="Standard">
      <style:text-properties fo:font-size="10pt" style:letter-kerning="false" style:font-name-asian="標楷體" style:font-size-asian="10pt" style:font-size-complex="10pt" style:font-weight-complex="bold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letter-spacing="-0.007cm" style:font-name-asian="標楷體"/>
    </style:style>
    <style:style style:name="P26" style:family="paragraph" style:parent-style-name="Standard">
      <style:paragraph-properties fo:margin-left="0cm" fo:margin-right="0cm" fo:text-indent="3.81cm" style:auto-text-indent="false" style:snap-to-layout-grid="false"/>
      <style:text-properties fo:font-size="9pt" style:font-name-asian="標楷體" style:font-size-asian="9pt"/>
    </style:style>
    <style:style style:name="T1" style:family="text">
      <style:text-properties style:font-name-asian="標楷體" style:font-weight-complex="bold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標楷體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font-size-complex="10pt" style:font-weight-complex="bold"/>
    </style:style>
    <style:style style:name="T6" style:family="text">
      <style:text-properties fo:font-size="10pt" style:letter-kerning="false" style:font-name-asian="標楷體" style:font-size-asian="10pt" style:font-size-complex="10pt"/>
    </style:style>
    <style:style style:name="T7" style:family="text">
      <style:text-properties fo:font-size="10pt" style:letter-kerning="false" style:font-name-asian="標楷體" style:font-size-asian="10pt" style:font-size-complex="10pt" style:font-weight-complex="bold"/>
    </style:style>
    <style:style style:name="T8" style:family="text">
      <style:text-properties fo:font-size="10pt" style:letter-kerning="false" style:font-name-asian="TimesNewRoman" style:font-size-asian="10pt" style:font-size-complex="10pt"/>
    </style:style>
    <style:style style:name="T9" style:family="text">
      <style:text-properties fo:font-size="10pt" style:font-name-asian="新細明體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etter-spacing="0.035cm" style:font-name-asian="標楷體" style:font-size-asian="10pt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letter-spacing="0.035cm" style:font-name-asian="標楷體" style:font-weight-complex="bold"/>
    </style:style>
    <style:style style:name="T14" style:family="text">
      <style:text-properties fo:font-size="14pt" style:letter-kerning="false" style:font-name-asian="標楷體" style:font-size-asian="14pt" style:font-size-complex="14pt"/>
    </style:style>
    <style:style style:name="T15" style:family="text">
      <style:text-properties fo:font-size="9pt" style:font-name-asian="標楷體" style:font-size-asian="9pt"/>
    </style:style>
    <style:style style:name="T16" style:family="text">
      <style:text-properties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地 籍 圖 重 測 委 託 書</text:p>
            <text:p text:style-name="P14">Letter of Authorization for cadastral resurv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土地坐落</text:p>
            <text:p text:style-name="P17">Land position</text:p>
          </table:table-cell>
          <table:covered-table-cell/>
          <table:table-cell table:style-name="表格1.C2" office:value-type="string">
            <text:p text:style-name="P6">縣市</text:p>
            <text:p text:style-name="Standard"><text:span text:style-name="T6">City /County</text:span><text:span text:style-name="T5">　　　　　　　　　　</text:span></text:p>
          </table:table-cell>
          <table:table-cell table:style-name="表格1.D2" office:value-type="string">
            <text:p text:style-name="P22">鄉鎮市區</text:p>
            <text:p text:style-name="P23">Township(Village</text:p>
            <text:p text:style-name="P23">/City/District)</text:p>
          </table:table-cell>
          <table:table-cell table:style-name="表格1.D2" office:value-type="string">
            <text:p text:style-name="P6">段</text:p>
            <text:p text:style-name="P23">Section</text:p>
          </table:table-cell>
          <table:table-cell table:style-name="表格1.D2" office:value-type="string">
            <text:p text:style-name="P6">小段</text:p>
            <text:p text:style-name="P18">Subsection</text:p>
          </table:table-cell>
          <table:table-cell table:style-name="表格1.G2" table:number-columns-spanned="2" office:value-type="string">
            <text:p text:style-name="P6">地號</text:p>
            <text:p text:style-name="P23">Land No.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委託事項</text:p>
            <text:p text:style-name="P25">Scope of Authorization</text:p>
          </table:table-cell>
          <table:covered-table-cell/>
          <table:table-cell table:style-name="表格1.C4" table:number-columns-spanned="6" office:value-type="string">
            <text:p text:style-name="P10"><text:span text:style-name="T13">代為指認上開土地坐落四周界址並接受地籍調查有關應辦事項。</text:span><text:span text:style-name="T9">T</text:span><text:span text:style-name="T10">he agent is authorized to </text:span><text:span text:style-name="T9">identify</text:span><text:span text:style-name="T10"> the boundary of land and handle the <text:s/>matters related to the cadastral </text:span><text:span text:style-name="T9">investigation.</text:span></text:p>
            <text:p text:style-name="P3">（委任處理有效期限：至民國　　　年　　　月　　日）</text:p>
            <text:p text:style-name="P5"><text:span text:style-name="T1">（</text:span><text:span text:style-name="T3">Period of Validity</text:span><text:span text:style-name="T14"> <text:s/>：</text:span><text:span text:style-name="T15"> <text:s text:c="6"/>Year <text:s text:c="9"/>Month <text:s text:c="10"/>Day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6">受委託人</text:p>
            <text:p text:style-name="P18">Agent</text:p>
            <text:p text:style-name="P6"/>
            <text:p text:style-name="P6"/>
            <text:p text:style-name="P6"/>
            <text:p text:style-name="P6"/>
          </table:table-cell>
          <table:table-cell table:style-name="表格1.B5" office:value-type="string">
            <text:p text:style-name="P22">姓名</text:p>
            <text:p text:style-name="P22">Name</text:p>
          </table:table-cell>
          <table:table-cell table:style-name="表格1.B5" table:number-columns-spanned="2" office:value-type="string">
            <text:p text:style-name="P5"><text:span text:style-name="T5">身分證統一編號</text:span><text:span text:style-name="T4">/護照號碼</text:span></text:p>
            <text:p text:style-name="P5"><text:span text:style-name="T7">I</text:span><text:span text:style-name="T6">D </text:span><text:span text:style-name="T4">Number.</text:span><text:span text:style-name="T6">/</text:span><text:span text:style-name="T4">Passport </text:span><text:span text:style-name="T9">Number</text:span></text:p>
          </table:table-cell>
          <table:covered-table-cell/>
          <table:table-cell table:style-name="表格1.B5" table:number-columns-spanned="2" office:value-type="string">
            <text:p text:style-name="P20">出生年月日</text:p>
            <text:p text:style-name="P21">Date of Birth</text:p>
          </table:table-cell>
          <table:covered-table-cell/>
          <table:table-cell table:style-name="表格1.G5" table:number-columns-spanned="2" office:value-type="string">
            <text:p text:style-name="Standard"><text:span text:style-name="T5">聯絡電</text:span><text:span text:style-name="T11">話</text:span><text:span text:style-name="T7">Tel.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G6" table:number-columns-spanned="2" office:value-type="string">
            <text:p text:style-name="P1"/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2">通訊地址</text:p>
            <text:p text:style-name="Standard"><text:span text:style-name="T10">Mailing</text:span><text:span text:style-name="T7"> Address</text:span></text:p>
          </table:table-cell>
          <table:table-cell table:style-name="表格1.C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7" office:value-type="string">
            <text:p text:style-name="P6">簽章</text:p>
            <text:p text:style-name="Standard"><text:span text:style-name="T8">Signature</text:span><text:span text:style-name="T6"> <text:s text:c="2"/></text:span><text:bookmark text:name="_GoBack"/></text:p>
          </table:table-cell>
          <table:table-cell table:style-name="表格1.H7" office:value-type="string">
            <text:p text:style-name="P6"/>
            <text:p text:style-name="P7"/>
          </table:table-cell>
        </table:table-row>
        <table:table-row table:style-name="表格1.8">
          <table:table-cell table:style-name="表格1.A8" table:number-rows-spanned="3" office:value-type="string">
            <text:p text:style-name="P6">委託人</text:p>
            <text:p text:style-name="P24">Client</text:p>
            <text:p text:style-name="Standard"><text:span text:style-name="T5">（土地所有權人</text:span><text:span text:style-name="T6">Owner</text:span><text:span text:style-name="T5">）</text:span></text:p>
            <text:p text:style-name="P6"/>
            <text:p text:style-name="P6"/>
            <text:p text:style-name="P6"/>
          </table:table-cell>
          <table:table-cell table:style-name="表格1.B8" office:value-type="string">
            <text:p text:style-name="P22">姓名</text:p>
            <text:p text:style-name="P22">Name</text:p>
          </table:table-cell>
          <table:table-cell table:style-name="表格1.B8" table:number-columns-spanned="2" office:value-type="string">
            <text:p text:style-name="P5"><text:span text:style-name="T5">身分證統一編號</text:span><text:span text:style-name="T4">/護照號碼</text:span></text:p>
            <text:p text:style-name="P5"><text:span text:style-name="T7">I</text:span><text:span text:style-name="T6">D </text:span><text:span text:style-name="T4">Number.</text:span><text:span text:style-name="T6">/</text:span><text:span text:style-name="T4">Passport </text:span><text:span text:style-name="T9">Number</text:span></text:p>
          </table:table-cell>
          <table:covered-table-cell/>
          <table:table-cell table:style-name="表格1.B8" table:number-columns-spanned="2" office:value-type="string">
            <text:p text:style-name="P20">出生年月日</text:p>
            <text:p text:style-name="P21">Date of Birth</text:p>
          </table:table-cell>
          <table:covered-table-cell/>
          <table:table-cell table:style-name="表格1.G8" table:number-columns-spanned="2" office:value-type="string">
            <text:p text:style-name="Standard"><text:span text:style-name="T5">聯絡電</text:span><text:span text:style-name="T11">話</text:span><text:span text:style-name="T7">Tel.</text:span></text:p>
          </table:table-cell>
          <table:covered-table-cell/>
        </table:table-row>
        <table:table-row table:style-name="表格1.9">
          <table:covered-table-cell/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G6" table:number-columns-spanned="2" office:value-type="string">
            <text:p text:style-name="P2"/>
          </table:table-cell>
          <table:covered-table-cell/>
        </table:table-row>
        <table:table-row table:style-name="表格1.10">
          <table:covered-table-cell/>
          <table:table-cell table:style-name="表格1.B6" office:value-type="string">
            <text:p text:style-name="P22">通訊地址</text:p>
            <text:p text:style-name="Standard"><text:span text:style-name="T10">Mailing</text:span><text:span text:style-name="T7"> Address</text:span></text:p>
          </table:table-cell>
          <table:table-cell table:style-name="表格1.B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6" office:value-type="string">
            <text:p text:style-name="P6">簽章</text:p>
            <text:p text:style-name="Standard"><text:span text:style-name="T8">Signature</text:span><text:span text:style-name="T6"> <text:s/></text:span></text:p>
          </table:table-cell>
          <table:table-cell table:style-name="表格1.G6" office:value-type="string">
            <text:p text:style-name="P2"/>
          </table:table-cell>
        </table:table-row>
        <table:table-row table:style-name="表格1.11">
          <table:table-cell table:style-name="表格1.A11" table:number-columns-spanned="8" office:value-type="string">
            <text:p text:style-name="P26">中 華 民 國　 <text:s text:c="9"/>　年　 <text:s text:c="5"/>　月　　　 <text:s text:c="3"/>日</text:p>
            <text:p text:style-name="P26"><text:s text:c="25"/>Year <text:s text:c="15"/>Month <text:s text:c="14"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註：委託事項（）括弧內之委任處理有效期限部分，得視委任情況自行決定是否填載；有填載期限者，持本委託書之受委託人僅能於期限內代為辦理委託事項；</text:p>
      <text:p text:style-name="P9">無填載期限者，受委託人得代為辦理地籍調查指界有關事項至完成為止。</text:p>
      <text:p text:style-name="P9"><text:span text:style-name="T16">T</text:span>he <text:bookmark-start text:name="__DdeLink__262_41056999"/>validity period<text:bookmark-end text:name="__DdeLink__262_41056999"/> of the authorization shall be specified by the <text:span text:style-name="T12">Client</text:span>'s own discretion. When a date is specified, the <text:span text:style-name="T16">a</text:span>gent can only handle the delegated matters within the time limit; if <text:span text:style-name="T16">not</text:span>, the <text:span text:style-name="T16">a</text:span>gent may handle the matters related to the cadastral <text:span text:style-name="T16">investigation</text:span> during the period of <text:span text:style-name="T2">annual plan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頁首與頁尾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孟娟</meta:initial-creator>
    <meta:editing-cycles>16</meta:editing-cycles>
    <meta:creation-date>2020-04-27T06:52:00</meta:creation-date>
    <dc:date>2020-06-02T17:06:49.859000000</dc:date>
    <dc:language>zh-TW</dc:language>
    <meta:editing-duration>PT3H45M6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52" meta:word-count="379" meta:character-count="1174" meta:non-whitespace-character-count="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