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2cm" fo:margin-left="0.055cm" fo:margin-top="0cm" fo:margin-bottom="0cm" table:align="left" style:writing-mode="lr-tb"/>
    </style:style>
    <style:style style:name="表格1.A" style:family="table-column">
      <style:table-column-properties style:column-width="15.912cm"/>
    </style:style>
    <style:style style:name="表格1.1" style:family="table-row">
      <style:table-row-properties style:min-row-height="23.46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color="#000000" style:font-name="標楷體" style:font-name-asian="標楷體1" style:font-weight-complex="bold"/>
    </style:style>
    <style:style style:name="P2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style:font-name-asian="標楷體1" style:font-weight-complex="bold"/>
    </style:style>
    <style:style style:name="P3" style:family="paragraph" style:parent-style-name="Standard" style:master-page-name="Standard">
      <style:paragraph-properties fo:margin-top="0cm" fo:margin-bottom="0.212cm" loext:contextual-spacing="false" style:page-number="auto" style:snap-to-layout-grid="false"/>
    </style:style>
    <style:style style:name="P4" style:family="paragraph" style:parent-style-name="Standard">
      <style:paragraph-properties fo:margin-left="0.406cm" fo:margin-right="0cm" fo:margin-top="0.212cm" fo:margin-bottom="0.212cm" loext:contextual-spacing="false" fo:text-indent="-0.406cm" style:auto-text-indent="false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6" style:family="paragraph" style:parent-style-name="Standard">
      <style:paragraph-properties fo:margin-top="0.423cm" fo:margin-bottom="0.423cm" loext:contextual-spacing="false" fo:line-height="150%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200%" fo:text-indent="0.847cm" style:auto-text-indent="false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6pt" style:font-name-asian="標楷體1" style:font-size-asian="16pt" style:font-weight-complex="bold"/>
    </style:style>
    <style:style style:name="P10" style:family="paragraph" style:parent-style-name="Standard">
      <style:paragraph-properties fo:margin-top="0.212cm" fo:margin-bottom="0.212cm" loext:contextual-spacing="false" style:snap-to-layout-grid="false"/>
    </style:style>
    <style:style style:name="P11" style:family="paragraph" style:parent-style-name="Standard">
      <style:paragraph-properties fo:margin-top="0.212cm" fo:margin-bottom="0.212cm" loext:contextual-spacing="false" fo:text-align="start" style:justify-single-word="false" style:snap-to-layout-grid="false"/>
    </style:style>
    <style:style style:name="P12" style:family="paragraph" style:parent-style-name="Standard">
      <style:paragraph-properties fo:margin-left="5.927cm" fo:margin-right="0cm" fo:margin-top="0.212cm" fo:margin-bottom="0.212cm" loext:contextual-spacing="false" fo:text-indent="-5.927cm" style:auto-text-indent="false" style:snap-to-layout-grid="false"/>
    </style:style>
    <style:style style:name="P13" style:family="paragraph" style:parent-style-name="Standard">
      <style:paragraph-properties fo:margin-left="5.927cm" fo:margin-right="0cm" fo:margin-top="0.212cm" fo:margin-bottom="0.212cm" loext:contextual-spacing="false" fo:text-indent="-5.927cm" style:auto-text-indent="false" style:snap-to-layout-grid="false"/>
      <style:text-properties fo:color="#000000" style:font-name="標楷體" fo:font-size="16pt" style:font-name-asian="標楷體1" style:font-size-asian="16pt" style:font-weight-complex="bold"/>
    </style:style>
    <style:style style:name="P14" style:family="paragraph" style:parent-style-name="Standard">
      <style:paragraph-properties fo:margin-left="4.549cm" fo:margin-right="0cm" fo:margin-top="0.212cm" fo:margin-bottom="0.212cm" loext:contextual-spacing="false" fo:text-indent="-4.549cm" style:auto-text-indent="false" style:snap-to-layout-grid="false"/>
    </style:style>
    <style:style style:name="T1" style:family="text">
      <style:text-properties fo:color="#000000" style:font-name="標楷體" style:font-name-asian="標楷體1" style:font-weight-complex="bold"/>
    </style:style>
    <style:style style:name="T2" style:family="text">
      <style:text-properties fo:color="#000000" style:font-name="標楷體" fo:font-size="24pt" fo:font-weight="bold" style:font-name-asian="標楷體1" style:font-size-asian="24pt" style:font-weight-asian="bold"/>
    </style:style>
    <style:style style:name="T3" style:family="text">
      <style:text-properties fo:color="#000000" style:font-name="標楷體" fo:font-size="16pt" style:font-name-asian="標楷體1" style:font-size-asian="16pt" style:font-weight-complex="bold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text-line-through-style="solid" style:text-line-through-type="single" style:font-name="標楷體" fo:font-size="16pt" style:font-name-asian="標楷體1" style:font-size-asian="16pt" style:font-weight-complex="bold"/>
    </style:style>
    <style:style style:name="T6" style:family="text">
      <style:text-properties fo:color="#ffffff" style:font-name="標楷體" fo:font-size="16pt" style:font-name-asian="標楷體1" style:font-size-asian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表７－１５　同意原土地所有權人指界結果之同意書格式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（重測地籍調查指界後土地所有權人變更，新土地所有權人同意原土地所有權人指界結果之同意書）</text:span></text:p>
            <text:p text:style-name="P5"><text:span text:style-name="T2">同 <text:s text:c="4"/>意 <text:s text:c="4"/>書</text:span></text:p>
            <text:p text:style-name="P7"><text:span text:style-name="T3">立同意書人</text:span><text:span text:style-name="T6">○○○</text:span><text:span text:style-name="T3">茲為</text:span><text:span text:style-name="T6">○○</text:span><text:span text:style-name="T3">市、縣(市) </text:span><text:span text:style-name="T6">○○</text:span><text:span text:style-name="T3">鄉(鎮、市、區)</text:span><text:span text:style-name="T6">○○</text:span><text:span text:style-name="T3">段</text:span><text:span text:style-name="T6">○○</text:span><text:span text:style-name="T3">小段</text:span><text:span text:style-name="T6">○○○○</text:span><text:span text:style-name="T4">地</text:span><text:span text:style-name="T3">號土地，已於</text:span><text:span text:style-name="T6">○○</text:span><text:span text:style-name="T3">年</text:span><text:span text:style-name="T6">○○</text:span><text:span text:style-name="T3">月</text:span><text:span text:style-name="T6">○○</text:span><text:span text:style-name="T3">日移轉登記於本人所有，茲同意原所有權人</text:span><text:span text:style-name="T6">○○○</text:span><text:span text:style-name="T3">前於地籍圖重測地籍調查所指認之界址及簽章之結果，具同意書屬實。</text:span></text:p>
            <text:p text:style-name="P6"><text:span text:style-name="T3"><text:s text:c="4"/></text:span></text:p>
            <text:p text:style-name="P8"><text:span text:style-name="T3"><text:s text:c="25"/></text:span></text:p>
            <text:p text:style-name="P9"/>
            <text:p text:style-name="P10"><text:span text:style-name="T3"><text:s text:c="11"/></text:span><text:span text:style-name="T4">立</text:span><text:span text:style-name="T3">同意書人：</text:span></text:p>
            <text:p text:style-name="P12"><text:span text:style-name="T3"><text:s text:c="11"/>身分證統一編號：</text:span></text:p>
            <text:p text:style-name="P14"><text:span text:style-name="T3"><text:s text:c="11"/>地址：</text:span><text:span text:style-name="T6">○○</text:span><text:span text:style-name="T3">市、縣(市)</text:span><text:span text:style-name="T6">○○</text:span><text:span text:style-name="T3">鄉(鎮、市、區)</text:span><text:span text:style-name="T6">○○</text:span><text:span text:style-name="T3">村(里)</text:span><text:span text:style-name="T6"> <text:s text:c="6"/></text:span><text:bookmark text:name="_GoBack"/><text:span text:style-name="T3">路(街) </text:span><text:span text:style-name="T6">○○</text:span><text:span text:style-name="T3">巷</text:span><text:span text:style-name="T6">○○</text:span><text:span text:style-name="T3">弄</text:span><text:span text:style-name="T6">○○</text:span><text:span text:style-name="T3">號</text:span><text:span text:style-name="T6">○○</text:span><text:span text:style-name="T3">樓之</text:span><text:span text:style-name="T6">○</text:span></text:p>
            <text:p text:style-name="P13"/>
            <text:p text:style-name="P12"><text:span text:style-name="T3"><text:s text:c="15"/>電話：</text:span></text:p>
            <text:p text:style-name="P9"/>
            <text:p text:style-name="P11"><text:span text:style-name="T3"><text:s text:c="2"/>中 <text:s text:c="2"/>華 <text:s text:c="2"/>民 <text:s text:c="2"/>國 <text:s text:c="6"/>年 <text:s text:c="5"/>月 <text:s text:c="5"/>日</text:span></text:p>
            <text:p text:style-name="P1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dc:creator>王建得</dc:creator>
    <meta:editing-cycles>3</meta:editing-cycles>
    <meta:creation-date>2018-12-22T02:47:00</meta:creation-date>
    <dc:date>2018-12-22T03:28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1" meta:word-count="249" meta:character-count="376" meta:non-whitespace-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