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cm" fo:margin-left="-0.229cm" style:page-number="auto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3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fo:keep-together="auto"/>
    </style:style>
    <style:style style:name="表格1.6" style:family="table-row">
      <style:table-row-properties style:min-row-height="0.75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0.89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1.0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 fo:keep-together="auto"/>
    </style:style>
    <style:style style:name="表格1.12" style:family="table-row">
      <style:table-row-properties style:min-row-height="0.9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officeooo:paragraph-rsid="0023f091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22pt" style:font-name-asian="標楷體" style:font-size-asian="22pt" style:font-name-complex="Times New Roman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</style:style>
    <style:style style:name="P11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  <style:text-properties officeooo:paragraph-rsid="00207a70"/>
    </style:style>
    <style:style style:name="P12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left="1.078cm" fo:margin-right="0cm" fo:line-height="0.635cm" fo:text-align="justify" style:justify-single-word="false" fo:text-indent="-1.057cm" style:auto-text-indent="false"/>
    </style:style>
    <style:style style:name="P19" style:family="paragraph" style:parent-style-name="Standard">
      <style:paragraph-properties fo:margin-left="1.078cm" fo:margin-right="0cm" fo:line-height="0.635cm" fo:text-align="justify" style:justify-single-word="false" fo:text-indent="-1.057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 style:list-style-name="WW8Num6">
      <style:paragraph-properties fo:line-height="0.635cm" fo:text-align="justify" style:justify-single-word="false"/>
      <style:text-properties fo:color="#000000" style:font-name="標楷體" fo:font-size="14pt" officeooo:paragraph-rsid="001f7bec" style:font-name-asian="標楷體" style:font-size-asian="14pt" style:font-name-complex="Times New Roman" style:font-size-complex="14pt"/>
    </style:style>
    <style:style style:name="P22" style:family="paragraph" style:parent-style-name="Standard" style:list-style-name="WW8Num5">
      <style:paragraph-properties fo:line-height="0.635cm" style:text-autospace="non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line-height="0.564cm" fo:text-align="justify" style:justify-single-word="false"/>
    </style:style>
    <style:style style:name="P27" style:family="paragraph" style:parent-style-name="Standard" style:list-style-name="WW8Num6">
      <style:paragraph-properties fo:margin-left="1.039cm" fo:margin-right="0cm" fo:line-height="0.635cm" fo:text-align="justify" style:justify-single-word="false" fo:text-indent="-1.039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officeooo:rsid="00170ad5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officeooo:rsid="0026a8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內政部國土測繪中心職缺公告表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職缺辦理方式：公開甄選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6">本中心測繪資訊課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6">資訊職系約聘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2"><text:span text:style-name="T5">六</text:span><text:span text:style-name="T3">等一階280薪點（約新臺幣34,916元）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4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108年6月1<text:span text:style-name="T8">8</text:span>日至108年6月<text:span text:style-name="T8">21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list xml:id="list5274692596983390028" text:style-name="WW8Num6">
              <text:list-item>
                <text:p text:style-name="P21">具中華民國國籍，品行端正、無不良紀錄及嗜好者。</text:p>
              </text:list-item>
              <text:list-item>
                <text:p text:style-name="P27">男性需已服完兵役或持有免役證明書。</text:p>
              </text:list-item>
            </text:list>
            <text:p text:style-name="P13">三、國內外大學以上學校資訊工程系、資訊管理系或資訊科學系等資訊相關科系畢業。</text:p>
            <text:p text:style-name="P10"><text:span text:style-name="T3">四、</text:span><text:span text:style-name="T6">具有在政府機關服務之經驗，</text:span><text:span text:style-name="T7">須檢附證明文件。</text:span></text:p>
            <text:p text:style-name="P14">五、具備Word、Excel、ODF文書處理軟體操作能力。</text:p>
            <text:p text:style-name="P11"><text:span text:style-name="T7">六、</text:span><text:span text:style-name="T6">具有</text:span><text:span text:style-name="T7">Word、Excel、ODF文書處理軟體受訓證明或</text:span><text:span text:style-name="T6">資訊相關證照者尤佳，</text:span><text:span text:style-name="T7">須檢附證明文件。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7846512133183381349" text:style-name="WW8Num5">
              <text:list-item>
                <text:p text:style-name="P22">資訊設備維護，包含筆式繪圖機維護、大型黑白繪圖機維護及大型黑白(彩色)繪圖機維護等。</text:p>
              </text:list-item>
              <text:list-item>
                <text:p text:style-name="P22">資訊耗材管理，包含黑白(彩色)雷射印表機耗材、彩色噴墨印表機耗材、筆式繪圖機耗材、大型黑白(彩色)繪圖機耗材(含紙張)、滑鼠、鍵盤及光碟等。</text:p>
              </text:list-item>
              <text:list-item>
                <text:p text:style-name="P22">資訊軟體管理，控管本中心各單位使用之軟體，定期辦理軟體清查、軟體攤銷，並協助軟體移動等相關事宜。</text:p>
              </text:list-item>
              <text:list-item>
                <text:p text:style-name="P22">臨時性資訊軟硬體採購。</text:p>
              </text:list-item>
              <text:list-item>
                <text:p text:style-name="P22">上級機關交辦各項軟硬體相關公文承辦。</text:p>
              </text:list-item>
              <text:list-item>
                <text:p text:style-name="P22">各地政事務所每月檢送數值地籍圖檔點收。</text:p>
              </text:list-item>
              <text:list-item>
                <text:p text:style-name="P22">協辦電腦機房相關工作。</text:p>
              </text:list-item>
              <text:list-item>
                <text:p text:style-name="P22">協辦本中心資訊安全管理系統(ISMS)維運。</text:p>
              </text:list-item>
              <text:list-item>
                <text:p text:style-name="P22">協助推廣本中心ODF推廣相關事宜。</text:p>
              </text:list-item>
              <text:list-item>
                <text:p text:style-name="P22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 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9">相關注意事項及聯絡方式</text:p>
          </table:table-cell>
          <table:table-cell table:style-name="表格1.B10" office:value-type="string">
            <text:list xml:id="list6467489388182928641" text:style-name="WW8Num3">
              <text:list-item>
                <text:p text:style-name="P23">檢附</text:p>
              </text:list-item>
            </text:list>
            <text:list xml:id="list630202621146878022" text:style-name="WW8Num1">
              <text:list-item>
                <text:p text:style-name="P24">報名表</text:p>
              </text:list-item>
              <text:list-item>
                <text:p text:style-name="P24">履歷表（含照片、基本資料、學經歷、工作經驗、專長興趣及自傳）</text:p>
              </text:list-item>
              <text:list-item>
                <text:p text:style-name="P24">最高學歷證件、學分證明文件</text:p>
              </text:list-item>
              <text:list-item>
                <text:p text:style-name="P26"><text:span text:style-name="T6">政府機關服務經驗</text:span><text:span text:style-name="T7">證明文件</text:span></text:p>
              </text:list-item>
              <text:list-item>
                <text:p text:style-name="P25">資訊相關證照證明文件</text:p>
              </text:list-item>
              <text:list-item>
                <text:p text:style-name="P26"><text:span text:style-name="T2">身</text:span><text:span text:style-name="T1">分</text:span><text:span text:style-name="T2">證</text:span></text:p>
              </text:list-item>
            </text:list>
            <text:p text:style-name="P15"><text:span text:style-name="T2">等資料影印本，於報名截止日下午5時前親自報名或掛號郵寄（以郵戳為憑）本中心人事室（地址：</text:span><text:span text:style-name="T1">臺中市南屯區黎明路2段497號4樓，請在報名信封上註明「應徵測繪資訊課約聘人員(職務代理人)」）</text:span><text:span text:style-name="T2">，逾期不予受理。</text:span></text:p>
            <text:p text:style-name="P17">二、報名人數超過5名時，先以書面審查，必要時擇優面試，面試未到者，視同放棄。</text:p>
            <text:p text:style-name="P16"><text:soft-page-break/>三、報名參加本職缺甄選，如未符合本職缺業務需要者，得不予錄取。</text:p>
            <text:p text:style-name="P16">四、甄選結果將登載於本中心全球資訊網公布欄。</text:p>
            <text:p text:style-name="P12"><text:span text:style-name="T2">五、</text:span><text:span text:style-name="T1">聯絡電話：04-22522966</text:span><text:span text:style-name="T4">分機404、聯絡人：戴小姐。</text:span></text:p>
          </table:table-cell>
        </table:table-row>
        <table:table-row table:style-name="表格1.12">
          <table:table-cell table:style-name="表格1.A12" office:value-type="string">
            <text:p text:style-name="P5">備考</text:p>
          </table:table-cell>
          <table:table-cell table:style-name="表格1.B12" office:value-type="string">
            <text:p text:style-name="P20">一、本職缺甄選除正取名額外，得增列候補名額2名，候補期間為3個月，自甄選結果確定之翌日起算，屆滿未補實自動失效。</text:p>
            <text:p text:style-name="P18"><text:span text:style-name="T3">二、約聘人員之聘用期間自報到日起（約108年7月1日）至留職停薪人員回職復薪前一日止(約108年12月27日)；又本職缺為職務代理人性質，倘代理原因消失，聘用人員應無</text:span><text:span text:style-name="T7">條件解</text:span><text:span text:style-name="T3">聘</text:span><text:span text:style-name="T7">，並不得以任何理由要求留用或資遣補償。</text:span></text:p>
            <text:p text:style-name="P19">三、不得違反「公務員服務法」第13條有關兼職之規定。</text:p>
            <text:p text:style-name="P19">四、不得有「公務人員任用法」第28條第1項各款情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職缺公告表</dc:title>
    <meta:initial-creator>35020</meta:initial-creator>
    <meta:creation-date>2019-06-11T13:58:00</meta:creation-date>
    <dc:date>2019-06-17T16:59:02.712000000</dc:date>
    <meta:print-date>2019-05-30T09:52:00</meta:print-date>
    <meta:editing-cycles>7</meta:editing-cycles>
    <meta:editing-duration>PT1H2M3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0" meta:word-count="1088" meta:character-count="1152" meta:non-whitespace-character-count="1150"/>
  </office:meta>
</office:document-meta>
</file>