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6583in"/>
    </style:style>
    <style:style style:name="TableColumn3" style:family="table-column">
      <style:table-column-properties style:column-width="5.4166in"/>
    </style:style>
    <style:style style:name="Table1" style:family="table" style:master-page-name="MP0">
      <style:table-properties style:width="7.0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312in solid #FFFFFF" fo:border-left="0.0312in solid #FFFFFF" fo:border-bottom="0.0208in solid #000000" fo:border-right="0.0312in solid #FFFFFF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="標楷體" style:font-name-asian="標楷體" style:font-name-complex="Times New Roman" fo:font-size="22pt" style:font-size-asian="22pt"/>
    </style:style>
    <style:style style:name="TableRow8" style:family="table-row">
      <style:table-row-properties/>
    </style:style>
    <style:style style:name="TableCell9" style:family="table-cell">
      <style:table-cell-properties fo:border-top="0.0312in solid #FFFFFF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6" style:family="table-row">
      <style:table-row-properties style:min-row-height="0.3076in"/>
    </style:style>
    <style:style style:name="TableCell1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145in"/>
    </style:style>
    <style:style style:name="TableCell2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4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6" style:family="table-row">
      <style:table-row-properties style:min-row-height="0.2972in"/>
    </style:style>
    <style:style style:name="TableCell27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1" style:family="table-row">
      <style:table-row-properties style:min-row-height="0.2784in"/>
    </style:style>
    <style:style style:name="TableCell3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4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6" style:family="table-row">
      <style:table-row-properties style:min-row-height="0.3534in"/>
    </style:style>
    <style:style style:name="TableCell3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9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 fo:margin-left="0.4083in" fo:text-indent="-0.408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4083in" fo:text-indent="-0.408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5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 fo:margin-left="0.4083in" fo:text-indent="-0.408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4083in" fo:text-indent="-0.408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4083in" fo:text-indent="-0.408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4083in" fo:text-indent="-0.408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4083in" fo:text-indent="-0.408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2" style:family="table-row">
      <style:table-row-properties style:min-row-height="0.3388in"/>
    </style:style>
    <style:style style:name="TableCell5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7" style:family="table-row">
      <style:table-row-properties style:min-row-height="0.7486in"/>
    </style:style>
    <style:style style:name="TableCell5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1" style:family="paragraph">
      <style:paragraph-properties fo:text-align="justify" fo:line-height="0.23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list-style-name="LFO2" style:family="paragraph">
      <style:paragraph-properties fo:text-align="justify" fo:line-height="0.23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list-style-name="LFO2" style:family="paragraph">
      <style:paragraph-properties fo:text-align="justify" fo:line-height="0.23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list-style-name="LFO2" style:family="paragraph">
      <style:paragraph-properties fo:text-align="justify" fo:line-height="0.23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list-style-name="LFO2" style:family="paragraph">
      <style:paragraph-properties fo:text-align="justify" fo:line-height="0.2361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361in" fo:margin-left="0.386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361in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3" style:family="table-row">
      <style:table-row-properties style:min-row-height="0.3645in"/>
    </style:style>
    <style:style style:name="TableCell94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361in" fo:margin-left="0.4236in" fo:text-indent="-0.42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2361in" fo:margin-left="0.4243in" fo:text-indent="-0.4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New Gulim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361in" fo:margin-left="0.4243in" fo:text-indent="-0.415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5" style:parent-style-name="內文" style:family="paragraph">
      <style:paragraph-properties fo:text-align="center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內政部國土測繪中心職缺公告表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職缺辦理方式：公開甄選<text:s/></text:p>
          </table:table-cell>
          <table:covered-table-cell/>
        </table:table-row>
        <table:table-row table:style-name="TableRow11">
          <table:table-cell table:style-name="TableCell12">
            <text:p text:style-name="P13">出缺單位</text:p>
          </table:table-cell>
          <table:table-cell table:style-name="TableCell14">
            <text:p text:style-name="P15">本中心控制測量課</text:p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>約僱人員（職務代理人）</text:p>
          </table:table-cell>
        </table:table-row>
        <table:table-row table:style-name="TableRow21">
          <table:table-cell table:style-name="TableCell22">
            <text:p text:style-name="P23">官等職等</text:p>
          </table:table-cell>
          <table:table-cell table:style-name="TableCell24">
            <text:p text:style-name="P25">五等二八0薪點</text:p>
          </table:table-cell>
        </table:table-row>
        <table:table-row table:style-name="TableRow26">
          <table:table-cell table:style-name="TableCell27">
            <text:p text:style-name="P28">名額</text:p>
          </table:table-cell>
          <table:table-cell table:style-name="TableCell29">
            <text:p text:style-name="P30">1名。</text:p>
          </table:table-cell>
        </table:table-row>
        <table:table-row table:style-name="TableRow31">
          <table:table-cell table:style-name="TableCell32">
            <text:p text:style-name="P33">報名期間</text:p>
          </table:table-cell>
          <table:table-cell table:style-name="TableCell34">
            <text:p text:style-name="P35">自106年10月19日至106年10月25<text:s/>日。</text:p>
          </table:table-cell>
        </table:table-row>
        <table:table-row table:style-name="TableRow36">
          <table:table-cell table:style-name="TableCell37">
            <text:p text:style-name="P38">資格條件</text:p>
          </table:table-cell>
          <table:table-cell table:style-name="TableCell39">
            <text:p text:style-name="P40">一、教育部立案之國內外專科以上學校測量及空間資訊學系、土木工程學系、地政學系及土地管理學系等相關科系（所）畢業，具有測量相關證照者尤佳。</text:p>
            <text:p text:style-name="P41">二、曾修習衛星定位測量、測量學、地理資訊系統、遙感探測及攝影測量等科目至少6學分以上者。</text:p>
          </table:table-cell>
        </table:table-row>
        <table:table-row table:style-name="TableRow42">
          <table:table-cell table:style-name="TableCell43">
            <text:p text:style-name="P44">工作內容</text:p>
          </table:table-cell>
          <table:table-cell table:style-name="TableCell45">
            <text:p text:style-name="P46">一、e-GNSS系統之帳務處理及核心軟體保固作業。</text:p>
            <text:p text:style-name="P47">二、測量標用地管理作業。</text:p>
            <text:p text:style-name="P48">三、加密控制測量成果審核作業。</text:p>
            <text:p text:style-name="P49">四、全國衛星追蹤站GNSS資料處理作業。</text:p>
            <text:p text:style-name="P50"><text:span text:style-name="T51">五、其他臨時交辦事項。</text:span></text:p>
          </table:table-cell>
        </table:table-row>
        <table:table-row table:style-name="TableRow52">
          <table:table-cell table:style-name="TableCell53">
            <text:p text:style-name="P54">工作地點<text:s/></text:p>
          </table:table-cell>
          <table:table-cell table:style-name="TableCell55">
            <text:p text:style-name="P56">臺中巿南屯區黎明路2段497號4樓</text:p>
          </table:table-cell>
        </table:table-row>
        <table:table-row table:style-name="TableRow57">
          <table:table-cell table:style-name="TableCell58">
            <text:p text:style-name="P59">聯絡方式</text:p>
          </table:table-cell>
          <table:table-cell table:style-name="TableCell60">
            <text:list text:style-name="LFO1" text:continue-numbering="true">
              <text:list-item>
                <text:p text:style-name="P61">檢附</text:p>
              </text:list-item>
            </text:list>
            <text:list text:style-name="LFO2" text:continue-numbering="true">
              <text:list-item>
                <text:p text:style-name="P62">報名表</text:p>
              </text:list-item>
              <text:list-item>
                <text:p text:style-name="P63">履歷表（含照片、基本資料、學經歷、工作經驗、專長興趣及自傳）</text:p>
              </text:list-item>
              <text:list-item>
                <text:p text:style-name="P64">最高學歷證件、學分證明文件</text:p>
              </text:list-item>
              <text:list-item>
                <text:p text:style-name="P65"><text:span text:style-name="T66">身</text:span><text:span text:style-name="T67">分</text:span><text:span text:style-name="T68">證</text:span></text:p>
              </text:list-item>
            </text:list>
            <text:p text:style-name="P69"><text:span text:style-name="T70">等資料影印本，於報名截止日下午</text:span><text:span text:style-name="T71">5</text:span><text:span text:style-name="T72">時前親自報名或掛號郵寄（以郵戳為憑）本中心人事室【地址：</text:span><text:span text:style-name="T73">臺中市南屯區黎明路</text:span><text:span text:style-name="T74">2</text:span><text:span text:style-name="T75">段</text:span><text:span text:style-name="T76">497</text:span><text:span text:style-name="T77">號</text:span><text:span text:style-name="T78">4</text:span><text:span text:style-name="T79">樓，請在報名信封上註明「應徵控制測量課約僱人員（</text:span><text:span text:style-name="T80">職務代理人</text:span><text:span text:style-name="T81">）」】</text:span><text:span text:style-name="T82">，逾期不予受理。</text:span></text:p>
            <text:p text:style-name="P83">二、報名人員先以書面審查，必要時得擇優面試，面試未到者，視同放棄。</text:p>
            <text:p text:style-name="P84">三、報名參加本職缺甄選，如未符合本職缺業務需要者，得不予錄取；另為提倡節能減紙政策，請於報名時併同檢附回郵信封，俾於甄選後寄還應徵所繳之報名文件。</text:p>
            <text:p text:style-name="P85">四、甄選結果將登載於本中心全球資訊網公布欄。</text:p>
            <text:p text:style-name="P86"><text:span text:style-name="T87">五、</text:span><text:span text:style-name="T88">聯絡電話：</text:span><text:span text:style-name="T89">04-22522966</text:span><text:span text:style-name="T90">分機</text:span><text:span text:style-name="T91">404</text:span><text:span text:style-name="T92">、聯絡人：余先生。</text:span></text:p>
          </table:table-cell>
        </table:table-row>
        <table:table-row table:style-name="TableRow93">
          <table:table-cell table:style-name="TableCell94">
            <text:p text:style-name="P95">備考</text:p>
          </table:table-cell>
          <table:table-cell table:style-name="TableCell96">
            <text:p text:style-name="P97"><text:span text:style-name="T98">一、本職缺甄選除正取名額外，得增列候補名額</text:span><text:span text:style-name="T99">2</text:span><text:span text:style-name="T100">名，候補期間為</text:span><text:span text:style-name="T101">3</text:span><text:span text:style-name="T102">個月，自甄選結果確定之翌日起算，屆滿未補實自動失效。</text:span></text:p>
            <text:p text:style-name="P103"><text:span text:style-name="T104">二、約僱人員之僱用期間自報到日起（約</text:span><text:span text:style-name="T105">106</text:span><text:span text:style-name="T106">年</text:span><text:span text:style-name="T107">11</text:span><text:span text:style-name="T108">月</text:span><text:span text:style-name="T109">2</text:span><text:span text:style-name="T110">日）至留職停薪人員回職復薪前一日止</text:span><text:span text:style-name="T111">(</text:span><text:span text:style-name="T112">約</text:span><text:span text:style-name="T113">108</text:span><text:span text:style-name="T114">年</text:span><text:span text:style-name="T115">2</text:span><text:span text:style-name="T116">月</text:span><text:span text:style-name="T117">27</text:span><text:span text:style-name="T118">日</text:span><text:span text:style-name="T119">)</text:span><text:span text:style-name="T120">；又</text:span><text:span text:style-name="T121">本職缺為職務代理人性質，倘代理原因消失，僱用人員應無條件解僱，並不得以任何理由要求</text:span><text:span text:style-name="T122">留用或資遣補償</text:span><text:span text:style-name="T123">。</text:span></text:p>
            <text:p text:style-name="P124">三、不得違反「公務員服務法」第13條有關兼職之規定。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Book Antiqua" style:font-name-asian="新細明體" style:font-name-complex="Book Antiqu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國土測繪中心職缺公告表</dc:title>
    <dc:description/>
    <dc:subject/>
    <meta:initial-creator>35020</meta:initial-creator>
    <dc:creator>陳佳吟</dc:creator>
    <meta:creation-date>2017-10-19T02:25:00Z</meta:creation-date>
    <dc:date>2017-10-19T03:53:00Z</dc:date>
    <meta:print-date>2017-10-18T07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875" meta:row-count="6" meta:non-whitespace-character-count="746"/>
  </office:meta>
</office:document-meta>
</file>