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2cm" fo:margin-left="-0.229cm" style:page-number="auto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3.0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1.132cm" fo:keep-together="auto"/>
    </style:style>
    <style:style style:name="表格1.6" style:family="table-row">
      <style:table-row-properties style:min-row-height="0.75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437cm" fo:keep-together="auto"/>
    </style:style>
    <style:style style:name="表格1.8" style:family="table-row">
      <style:table-row-properties style:min-row-height="0.898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3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6.327cm" fo:keep-together="auto"/>
    </style:style>
    <style:style style:name="表格1.12" style:family="table-row">
      <style:table-row-properties style:min-row-height="0.92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officeooo:paragraph-rsid="0019e4c3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</style:style>
    <style:style style:name="P8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margin-left="0.982cm" fo:margin-right="0cm" fo:line-height="0.564cm" fo:text-align="justify" style:justify-single-word="false" fo:text-indent="0cm" style:auto-text-indent="false"/>
    </style:style>
    <style:style style:name="P14" style:family="paragraph" style:parent-style-name="Standard" style:list-style-name="WW8Num6">
      <style:paragraph-properties fo:line-height="0.564cm"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 style:list-style-name="WW8Num5">
      <style:paragraph-properties fo:line-height="0.635cm" fo:text-align="justify" style:justify-single-word="false">
        <style:tab-stops>
          <style:tab-stop style:position="1.111cm"/>
        </style:tab-stops>
      </style:paragraph-properties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 style:list-style-name="WW8Num1">
      <style:paragraph-properties fo:line-height="0.564cm" fo:text-align="justify" style:justify-single-word="false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officeooo:rsid="0019e4c3"/>
    </style:style>
    <style:style style:name="T8" style:family="text">
      <style:text-properties officeooo:rsid="001e5f36"/>
    </style:style>
    <style:style style:name="T9" style:family="text">
      <style:text-properties fo:language="en" fo:country="US"/>
    </style:style>
    <style:style style:name="T10" style:family="text">
      <style:text-properties style:font-name-asian="標楷體1" style:font-size-asian="14pt"/>
    </style:style>
    <style:style style:name="T11" style:family="text">
      <style:text-properties officeooo:rsid="002f8a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內政部國土測繪中心</text:span><text:span text:style-name="T1">職缺公告表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職缺辦理方式：公開甄選 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出缺單位</text:p>
          </table:table-cell>
          <table:table-cell table:style-name="表格1.B3" office:value-type="string">
            <text:p text:style-name="P5">本中心秘書室</text:p>
          </table:table-cell>
        </table:table-row>
        <table:table-row table:style-name="表格1.4">
          <table:table-cell table:style-name="表格1.A4" office:value-type="string">
            <text:p text:style-name="P2">職稱</text:p>
          </table:table-cell>
          <table:table-cell table:style-name="表格1.B4" office:value-type="string">
            <text:p text:style-name="P5">約僱人員</text:p>
          </table:table-cell>
        </table:table-row>
        <table:table-row table:style-name="表格1.5">
          <table:table-cell table:style-name="表格1.A4" office:value-type="string">
            <text:p text:style-name="P2">官等職等</text:p>
          </table:table-cell>
          <table:table-cell table:style-name="表格1.B4" office:value-type="string">
            <text:p text:style-name="P6">五等二八0薪點<text:span text:style-name="T7">（約新臺幣34,916元）</text:span></text:p>
          </table:table-cell>
        </table:table-row>
        <table:table-row table:style-name="表格1.6">
          <table:table-cell table:style-name="表格1.A6" office:value-type="string">
            <text:p text:style-name="P2">名額</text:p>
          </table:table-cell>
          <table:table-cell table:style-name="表格1.B6" office:value-type="string">
            <text:p text:style-name="P4">1名。</text:p>
          </table:table-cell>
        </table:table-row>
        <table:table-row table:style-name="表格1.7">
          <table:table-cell table:style-name="表格1.A4" office:value-type="string">
            <text:p text:style-name="P2">報名期間</text:p>
          </table:table-cell>
          <table:table-cell table:style-name="表格1.B4" office:value-type="string">
            <text:p text:style-name="P5">自108年 <text:span text:style-name="T8">5</text:span> 月 <text:span text:style-name="T11">9 </text:span>日至108年 <text:span text:style-name="T8">5</text:span> 月 <text:span text:style-name="T8">15</text:span> 日止。</text:p>
          </table:table-cell>
        </table:table-row>
        <table:table-row table:style-name="表格1.8">
          <table:table-cell table:style-name="表格1.A4" office:value-type="string">
            <text:p text:style-name="P2">資格條件</text:p>
          </table:table-cell>
          <table:table-cell table:style-name="表格1.B8" office:value-type="string">
            <text:p text:style-name="P7"><text:span text:style-name="T3">一、</text:span><text:span text:style-name="T5">具中華民國國籍、</text:span><text:span text:style-name="T3">品行端正、無不良紀錄及嗜好者。</text:span></text:p>
            <text:p text:style-name="P8">二、男性需已服完兵役或持有免役證明書。</text:p>
            <text:p text:style-name="P10"><text:span text:style-name="T3">三、國內外</text:span><text:span text:style-name="T5">大學以上</text:span><text:span text:style-name="T3">學校畢業。</text:span></text:p>
            <text:p text:style-name="P10"><text:span text:style-name="T3">四、具有在政府機關服務之</text:span><text:span text:style-name="T10">經驗尤佳。</text:span> </text:p>
          </table:table-cell>
        </table:table-row>
        <table:table-row table:style-name="表格1.9">
          <table:table-cell table:style-name="表格1.A9" office:value-type="string">
            <text:p text:style-name="P2">工作內容</text:p>
          </table:table-cell>
          <table:table-cell table:style-name="表格1.B9" office:value-type="string">
            <text:p text:style-name="P10"><text:span text:style-name="T6">一、辦理財物、勞務、工程等</text:span><text:span text:style-name="T5">採購</text:span><text:span text:style-name="T6">之招標、驗收、核銷</text:span><text:span text:style-name="T5">。</text:span></text:p>
            <text:p text:style-name="P7"><text:span text:style-name="T5">二、</text:span><text:span text:style-name="T6">辦理辦公廳舍設施設備維護及公務車輛之維修管理</text:span><text:span text:style-name="T5">。</text:span></text:p>
            <text:p text:style-name="P7"><text:span text:style-name="T6">三</text:span><text:span text:style-name="T5">、</text:span><text:span text:style-name="T6">辦理</text:span><text:span text:style-name="T5">辦公廳舍消防及安全維護業務等相關作業。</text:span></text:p>
            <text:p text:style-name="P7"><text:span text:style-name="T6">四</text:span><text:span text:style-name="T5">、</text:span><text:span text:style-name="T6">勞保、全民健保管理。</text:span></text:p>
            <text:p text:style-name="P7"><text:span text:style-name="T6">五</text:span><text:span text:style-name="T5">、</text:span><text:span text:style-name="T6">非消耗品管理。</text:span></text:p>
            <text:p text:style-name="P9">六、其他臨時交辦事項。</text:p>
          </table:table-cell>
        </table:table-row>
        <table:table-row table:style-name="表格1.10">
          <table:table-cell table:style-name="表格1.A10" office:value-type="string">
            <text:p text:style-name="P2">工作地點 </text:p>
          </table:table-cell>
          <table:table-cell table:style-name="表格1.B10" office:value-type="string">
            <text:p text:style-name="P5">臺中巿</text:p>
          </table:table-cell>
        </table:table-row>
        <table:table-row table:style-name="表格1.11">
          <table:table-cell table:style-name="表格1.A10" office:value-type="string">
            <text:p text:style-name="P2">相關注意事項及聯絡方式</text:p>
          </table:table-cell>
          <table:table-cell table:style-name="表格1.B10" office:value-type="string">
            <text:list xml:id="list8516857369465794251" text:style-name="WW8Num6">
              <text:list-item>
                <text:p text:style-name="P14">檢附</text:p>
              </text:list-item>
            </text:list>
            <text:list xml:id="list6162902063892126" text:style-name="WW8Num1">
              <text:list-item>
                <text:p text:style-name="P15">報名表</text:p>
              </text:list-item>
              <text:list-item>
                <text:p text:style-name="P15">履歷表（含照片、基本資料、學經歷、工作經驗、專長興趣及自傳）</text:p>
              </text:list-item>
              <text:list-item>
                <text:p text:style-name="P17"><text:span text:style-name="T4">如有資格條件四之經驗，</text:span><text:span text:style-name="T10">請檢附相關證明文件</text:span> </text:p>
              </text:list-item>
              <text:list-item>
                <text:p text:style-name="P15">最高學歷證件、學分證明文件</text:p>
              </text:list-item>
              <text:list-item>
                <text:p text:style-name="P17"><text:span text:style-name="T4">身</text:span><text:span text:style-name="T3">分</text:span><text:span text:style-name="T4">證</text:span></text:p>
              </text:list-item>
            </text:list>
            <text:p text:style-name="P13"><text:span text:style-name="T4">等資料影印本，於報名截止日下午5時前親自報名或掛號郵寄（以郵戳為憑）本中心人事室（地址：</text:span><text:span text:style-name="T3">臺中市南屯區黎明路2段497號4樓，請在報名信封上註明「應徵秘書室約僱人員」）</text:span><text:span text:style-name="T4">，逾期不予受理。</text:span></text:p>
            <text:p text:style-name="P12">二、報名人數超過5名時，先以書面審查，必要時擇優面試，面試未到者，視同放棄。</text:p>
            <text:p text:style-name="P11">三、報名參加本職缺甄選，如未符合本職缺業務需要者，得不予錄取。</text:p>
            <text:p text:style-name="P11">四、甄選結果將登載於本中心全球資訊網公布欄。</text:p>
            <text:p text:style-name="P7"><text:span text:style-name="T4">五、</text:span><text:span text:style-name="T3">聯絡電話：04-22522966</text:span><text:span text:style-name="T5">分機408、聯絡人：謝小姐。</text:span></text:p>
          </table:table-cell>
        </table:table-row>
        <table:table-row table:style-name="表格1.12">
          <table:table-cell table:style-name="表格1.A12" office:value-type="string">
            <text:p text:style-name="P2">備考</text:p>
          </table:table-cell>
          <table:table-cell table:style-name="表格1.B12" office:value-type="string">
            <text:list xml:id="list7016793918473637940" text:style-name="WW8Num5">
              <text:list-item>
                <text:p text:style-name="P16">本職缺甄選除正取名額外，得增列候補名額2名，候補期間為3個月，自甄選結果確定之翌日起算，屆滿未補實自動失效。</text:p>
              </text:list-item>
              <text:list-item>
                <text:p text:style-name="P16">不得違反「公務員服務法」第13條有關兼職之規定。</text:p>
              </text:list-item>
              <text:list-item>
                <text:p text:style-name="P16">不得有「公務人員任用法」第<text:span text:style-name="T9">28</text:span>條第<text:span text:style-name="T9">1</text:span>項各款情事。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國土測繪中心職缺公告表</dc:title>
    <meta:initial-creator>lsb17011</meta:initial-creator>
    <meta:creation-date>2019-05-08T10:33:00</meta:creation-date>
    <dc:date>2019-05-09T09:56:52.235000000</dc:date>
    <meta:editing-cycles>13</meta:editing-cycles>
    <meta:editing-duration>PT8M5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2" meta:word-count="687" meta:character-count="726" meta:non-whitespace-character-count="713"/>
  </office:meta>
</office:document-meta>
</file>