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131in" text:min-label-width="0.1875in" text:list-level-position-and-space-mode="label-alignment">
          <style:list-level-label-alignment text:label-followed-by="listtab" fo:margin-left="0.500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833in"/>
    </style:style>
    <style:style style:name="TableColumn3" style:family="table-column">
      <style:table-column-properties style:column-width="5.1791in"/>
    </style:style>
    <style:style style:name="Table1" style:family="table" style:master-page-name="MP0">
      <style:table-properties style:width="6.7625in" fo:margin-left="-0.0916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312in solid #FFFFFF" fo:border-left="0.0312in solid #FFFFFF" fo:border-bottom="0.0208in solid #000000" fo:border-right="0.0312in solid #FFFFFF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size="22pt" style:font-size-asian="22pt"/>
    </style:style>
    <style:style style:name="T8" style:parent-style-name="預設段落字型" style:family="text">
      <style:text-properties style:font-name="標楷體" style:font-name-asian="標楷體" fo:font-size="22pt" style:font-size-asian="22pt"/>
    </style:style>
    <style:style style:name="T9" style:parent-style-name="預設段落字型" style:family="text">
      <style:text-properties style:font-name="標楷體" style:font-name-asian="標楷體" fo:font-size="22pt" style:font-size-asian="22pt"/>
    </style:style>
    <style:style style:name="T10" style:parent-style-name="預設段落字型" style:family="text">
      <style:text-properties style:font-name="標楷體" style:font-name-asian="標楷體" fo:font-size="22pt" style:font-size-asian="22pt"/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TableRow12" style:family="table-row">
      <style:table-row-properties/>
    </style:style>
    <style:style style:name="TableCell13" style:family="table-cell">
      <style:table-cell-properties fo:border-top="0.0312in solid #FFFFFF" fo:border-left="0.0312in solid #FFFFFF" fo:border-bottom="0.0312in solid #000000" fo:border-right="0.0312in solid #FFFFFF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4236in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687in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951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3756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4256in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677in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222in" fo:margin-left="0.25in" fo:text-indent="-0.2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59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 fo:margin-left="0.2256in" fo:text-indent="-0.225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256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 fo:margin-left="-0.013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7486in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list-style-name="LFO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645in"/>
    </style:style>
    <style:style style:name="TableCell9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9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9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9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9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0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0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102" style:parent-style-name="內文" style:family="paragraph">
      <style:paragraph-properties fo:text-align="justify" fo:line-height="0.2222in" fo:margin-left="0.3333in" fo:margin-right="0.1763in" fo:text-indent="-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break-before="page"/>
    </style:style>
    <style:style style:name="TableColumn119" style:family="table-column">
      <style:table-column-properties style:column-width="1.25in" style:use-optimal-column-width="false"/>
    </style:style>
    <style:style style:name="TableColumn120" style:family="table-column">
      <style:table-column-properties style:column-width="2.3333in" style:use-optimal-column-width="false"/>
    </style:style>
    <style:style style:name="TableColumn121" style:family="table-column">
      <style:table-column-properties style:column-width="0.8597in" style:use-optimal-column-width="false"/>
    </style:style>
    <style:style style:name="TableColumn122" style:family="table-column">
      <style:table-column-properties style:column-width="2.5569in" style:use-optimal-column-width="false"/>
    </style:style>
    <style:style style:name="Table118" style:family="table">
      <style:table-properties style:width="7in" fo:margin-left="-0.1472in" table:align="left"/>
    </style:style>
    <style:style style:name="TableRow123" style:family="table-row">
      <style:table-row-properties style:min-row-height="0.7055in" style:use-optimal-row-height="false" fo:keep-together="always"/>
    </style:style>
    <style:style style:name="TableCell124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7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/>
    </style:style>
    <style:style style:name="P128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9" style:family="table-row">
      <style:table-row-properties style:min-row-height="0.7555in" style:use-optimal-row-height="false" fo:keep-together="always"/>
    </style:style>
    <style:style style:name="TableCell13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1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Row139" style:family="table-row">
      <style:table-row-properties style:min-row-height="0.7201in" style:use-optimal-row-height="false" fo:keep-together="always"/>
    </style:style>
    <style:style style:name="TableCell14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752in" style:use-optimal-row-height="false" fo:keep-together="always"/>
    </style:style>
    <style:style style:name="TableCell14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 fo:margin-left="0.3888in" fo:margin-right="0.0201in" fo:text-indent="-0.388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2222in" fo:margin-left="0.25in" fo:text-indent="-0.2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5347in" style:use-optimal-row-height="false" fo:keep-together="always"/>
    </style:style>
    <style:style style:name="TableCell16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Row172" style:family="table-row">
      <style:table-row-properties style:min-row-height="0.45in" style:use-optimal-row-height="false" fo:keep-together="always"/>
    </style:style>
    <style:style style:name="TableCell17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4.8937in" style:use-optimal-row-height="false" fo:keep-together="always"/>
    </style:style>
    <style:style style:name="TableCell182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2222in" fo:margin-left="0.2743in" fo:text-indent="-0.0041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text-align="justify" fo:line-height="0.2222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3819in" style:use-optimal-row-height="false" fo:keep-together="always"/>
    </style:style>
    <style:style style:name="TableCell209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內政部</text:span><text:span text:style-name="T8">國土測繪中心</text:span><text:span text:style-name="T9">職缺</text:span><text:span text:style-name="T10">公告</text:span><text:span text:style-name="T11">表</text:span>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職缺辦理方式：□內陞 <text:s text:c="7"/>■外補</text:p>
          </table:table-cell>
          <table:covered-table-cell/>
        </table:table-row>
        <table:table-row table:style-name="TableRow15">
          <table:table-cell table:style-name="TableCell16">
            <text:p text:style-name="P17">出缺單位（名額）</text:p>
          </table:table-cell>
          <table:table-cell table:style-name="TableCell18">
            <text:p text:style-name="P19">本中心東區測量隊技士（1名）</text:p>
          </table:table-cell>
        </table:table-row>
        <table:table-row table:style-name="TableRow20">
          <table:table-cell table:style-name="TableCell21">
            <text:p text:style-name="P22">出缺職系</text:p>
          </table:table-cell>
          <table:table-cell table:style-name="TableCell23">
            <text:p text:style-name="P24">測量製圖職系</text:p>
          </table:table-cell>
        </table:table-row>
        <table:table-row table:style-name="TableRow25">
          <table:table-cell table:style-name="TableCell26">
            <text:p text:style-name="P27">職稱</text:p>
          </table:table-cell>
          <table:table-cell table:style-name="TableCell28">
            <text:p text:style-name="P29">技士</text:p>
          </table:table-cell>
        </table:table-row>
        <table:table-row table:style-name="TableRow30">
          <table:table-cell table:style-name="TableCell31">
            <text:p text:style-name="P32">官等職等</text:p>
          </table:table-cell>
          <table:table-cell table:style-name="TableCell33">
            <text:p text:style-name="P34">薦任第6職等至第7職等</text:p>
          </table:table-cell>
        </table:table-row>
        <table:table-row table:style-name="TableRow35">
          <table:table-cell table:style-name="TableCell36">
            <text:p text:style-name="P37">報名期間</text:p>
          </table:table-cell>
          <table:table-cell table:style-name="TableCell38">
            <text:p text:style-name="P39">自106年12月5日起至106年12月11日止</text:p>
          </table:table-cell>
        </table:table-row>
        <table:table-row table:style-name="TableRow40">
          <table:table-cell table:style-name="TableCell41">
            <text:p text:style-name="P42">資格條件</text:p>
          </table:table-cell>
          <table:table-cell table:style-name="TableCell43">
            <text:p text:style-name="P44"><text:span text:style-name="T45">一、公務人員高等考試或相當等級考試及格，並具公務人員</text:span><text:span text:style-name="T46">薦任第6職等以上測量製圖職系</text:span><text:span text:style-name="T47">任用資格。<text:s/></text:span></text:p>
            <text:p text:style-name="P48">二、具有主辦地籍圖重測工作經驗5年以上，且熟悉地籍圖重測各級成果檢查作業相關規定。</text:p>
            <text:p text:style-name="P49">三、具備辦理加密控制測量(含圖根測量)規劃、計算能力及法院囑託鑑測工作經驗者優先考量。</text:p>
            <text:p text:style-name="P50"><text:span text:style-name="T51">四、</text:span><text:span text:style-name="T52">無公務人員任用法第28條不得任用為公務人員之情事。</text:span></text:p>
          </table:table-cell>
        </table:table-row>
        <table:table-row table:style-name="TableRow53">
          <table:table-cell table:style-name="TableCell54">
            <text:p text:style-name="P55">工作內容</text:p>
          </table:table-cell>
          <table:table-cell table:style-name="TableCell56">
            <text:p text:style-name="P57"><text:span text:style-name="T58">一、辦理</text:span><text:span text:style-name="T59">地籍測量及測繪相關</text:span><text:span text:style-name="T60">業務。</text:span></text:p>
            <text:p text:style-name="P61">二、其他臨時交辦事項。</text:p>
          </table:table-cell>
        </table:table-row>
        <table:table-row table:style-name="TableRow62">
          <table:table-cell table:style-name="TableCell63">
            <text:p text:style-name="P64">工作地點</text:p>
          </table:table-cell>
          <table:table-cell table:style-name="TableCell65">
            <text:p text:style-name="P66"><text:span text:style-name="T67">東區測量隊</text:span><text:span text:style-name="T68">潮州</text:span><text:span text:style-name="T69">辦公室</text:span></text:p>
          </table:table-cell>
        </table:table-row>
        <table:table-row table:style-name="TableRow70">
          <table:table-cell table:style-name="TableCell71">
            <text:p text:style-name="P72">相關注意事項及</text:p>
            <text:p text:style-name="P73">聯絡方式</text:p>
          </table:table-cell>
          <table:table-cell table:style-name="TableCell74">
            <text:list text:style-name="LFO1" text:continue-numbering="true">
              <text:list-item>
                <text:p text:style-name="P75">符合資格條件並有意願者檢附</text:p>
              </text:list-item>
            </text:list>
            <text:p text:style-name="P76">（1）報名表 <text:s text:c="11"/><text:s text:c="4"/>（2）公務人員履歷表</text:p>
            <text:p text:style-name="P77">（3）考試及格證書影本<text:s text:c="2"/><text:s text:c="4"/>（4）最高學歷證件影本</text:p>
            <text:p text:style-name="P78">（5）最近一次銓敘審定函影本（6）最近5年考績影本<text:s text:c="6"/></text:p>
            <text:p text:style-name="P79">（7）最近5年獎懲影本<text:s text:c="2"/><text:s text:c="4"/>（8）相關證照證明文件</text:p>
            <text:p text:style-name="P80">等資料，於報名截止日下午5時前親自報名或掛號郵寄本中心人事室（地址：臺中市南屯區黎明路2段497號4樓，請在報名信封上註明「應徵東區測量隊技士」），郵戳為憑，逾期不予受理。</text:p>
            <text:p text:style-name="P81">二、報名人員先以書面審查，必要時擇優面試，面試未到者，視同放棄。</text:p>
            <text:p text:style-name="P82">三、報名參加本職缺甄選者，如未符合本中心業務需要，得不予錄取；另為提倡節能減碳政策，請於報名時併同檢附回郵信封，俾於甄選後返還應徵所繳之報名文件。<text:s/></text:p>
            <text:p text:style-name="P83">四、甄選結果將登載於本中心全球資訊網公布欄。</text:p>
            <text:p text:style-name="P84">五、聯絡方式：</text:p>
            <text:p text:style-name="P85">（一）如有工作地點、工作內容、轄區範圍等業務上問題</text:p>
            <text:p text:style-name="P86"><text:s text:c="6"/>請逕洽東區測量隊：08-7891455；聯絡人：鄔隊長。</text:p>
            <text:p text:style-name="P87">（二）如係報名作業問題請洽人事室：04-22522966分機</text:p>
            <text:p text:style-name="P88"><text:s text:c="7"/>401；聯絡人：陳小姐。</text:p>
          </table:table-cell>
        </table:table-row>
        <table:table-row table:style-name="TableRow89">
          <table:table-cell table:style-name="TableCell90">
            <text:p text:style-name="P91">備考</text:p>
          </table:table-cell>
          <table:table-cell table:style-name="TableCell92">
            <text:p text:style-name="P93"><text:span text:style-name="T94">一、</text:span><text:span text:style-name="T95">現職非「</text:span><text:span text:style-name="T96">測量製圖</text:span><text:span text:style-name="T97">」職系任用人員，欲報名參加甄</text:span><text:span text:style-name="T98">選</text:span><text:span text:style-name="T99">者，請提供經「銓敘審定」</text:span><text:span text:style-name="T100">測量製圖職系</text:span><text:span text:style-name="T101">任用資格之相關證明文件資料。</text:span></text:p>
            <text:p text:style-name="P102"><text:span text:style-name="T103">二</text:span><text:span text:style-name="T104">、</text:span><text:span text:style-name="T105">本職缺甄選，依公務人員陞遷法施行細則規定，列</text:span><text:span text:style-name="T106">2</text:span><text:span text:style-name="T107">名候補名額，候補期間為3個月，並自甄選結果確定</text:span><text:soft-page-break/><text:span text:style-name="T108">之翌日起算。</text:span></text:p>
            <text:p text:style-name="P109"><text:span text:style-name="T110">三、不得違反</text:span><text:span text:style-name="T111">「公務員服務法」第</text:span><text:span text:style-name="T112">13</text:span><text:span text:style-name="T113">條有關兼職</text:span><text:span text:style-name="T114">之</text:span><text:span text:style-name="T115">規定</text:span><text:span text:style-name="T116">。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4">
            <text:p text:style-name="P125"><text:span text:style-name="T126">內政部國土測繪</text:span><text:span text:style-name="T127">中心</text:span></text:p>
            <text:p text:style-name="P128">「外補」技士職務參加人員報名表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姓名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現職</text:p>
            <text:p text:style-name="P136">服務機關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現任職務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現職<text:line-break/>官等職等</text:p>
          </table:table-cell>
          <table:table-cell table:style-name="TableCell146">
            <text:p text:style-name="P147">薦任第<text:s text:c="4"/>職等合格實授<text:s text:c="2"/></text:p>
          </table:table-cell>
        </table:table-row>
        <table:table-row table:style-name="TableRow148">
          <table:table-cell table:style-name="TableCell149">
            <text:p text:style-name="P150">具備</text:p>
            <text:p text:style-name="P151">任用資格</text:p>
          </table:table-cell>
          <table:table-cell table:style-name="TableCell152" table:number-columns-spanned="3">
            <text:p text:style-name="P153"><text:span text:style-name="T154">一、公務人員高等考試或相當等級考試及格，並具公務人員</text:span><text:span text:style-name="T155">薦任第6職等以上測量製圖職系</text:span><text:span text:style-name="T156">任用資格。<text:s/></text:span></text:p>
            <text:p text:style-name="P157">二、具有主辦地籍圖重測工作經驗5年以上，且熟悉地籍圖重測各級成果檢查作業相關規定。</text:p>
            <text:p text:style-name="P158">三、具備辦理加密控制測量(含圖根測量)規劃、計算能力及法院囑託鑑測工作經驗者優先考量。</text:p>
            <text:p text:style-name="P159"><text:span text:style-name="T160">四、</text:span><text:span text:style-name="T161">無公務人員任用法第28條不得任用為公務人員之情事。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報名參加</text:p>
            <text:p text:style-name="P165">甄審之職務</text:p>
          </table:table-cell>
          <table:table-cell table:style-name="TableCell166" table:number-columns-spanned="3">
            <text:p text:style-name="P167"><text:span text:style-name="T168">技士</text:span><text:span text:style-name="T169">（</text:span><text:span text:style-name="T170">薦任第6職等至第7職等</text:span><text:span text:style-name="T171">）</text:span>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服務單位</text:span></text:p>
          </table:table-cell>
          <table:table-cell table:style-name="TableCell176" table:number-columns-spanned="3">
            <text:p text:style-name="P177"><text:span text:style-name="T178">東區測量隊</text:span><text:span text:style-name="T179">潮州</text:span><text:span text:style-name="T180">辦公室</text:span>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備註</text:p>
          </table:table-cell>
          <table:table-cell table:style-name="TableCell184" table:number-columns-spanned="3">
            <text:p text:style-name="P185">一、符合資格條件並有意願者，檢附：</text:p>
            <text:p text:style-name="P186">（1）報名表 <text:s text:c="11"/><text:s text:c="4"/>（2）公務人員履歷表</text:p>
            <text:p text:style-name="P187">（3）考試及格證書影本<text:s text:c="2"/><text:s text:c="4"/>（4）最高學歷證件影本</text:p>
            <text:p text:style-name="P188">（5）最近一次銓敘審定函影本（6）最近5年考績影本<text:s text:c="6"/></text:p>
            <text:p text:style-name="P189">（7）最近5年獎懲影本 <text:s text:c="5"/>（8）相關證照證明文件</text:p>
            <text:p text:style-name="P190"><text:span text:style-name="T191">等資料，於報名截止日下午5時前親自報名或掛號郵寄本中心人事室（地址：臺中市南屯區黎明路2段497號4樓，</text:span><text:span text:style-name="T192">請在報名信封上註明「應徵</text:span><text:span text:style-name="T193">東區測量隊</text:span><text:span text:style-name="T194">技士</text:span><text:span text:style-name="T195">」）</text:span><text:span text:style-name="T196">，郵戳為憑</text:span><text:span text:style-name="T197">，逾期不予受理</text:span><text:span text:style-name="T198">；如有「本國語言及外國語言檢定合格證書」併請檢附資料。</text:span></text:p>
            <text:p text:style-name="P199">二、現職非「測量製圖」職系任用人員，欲報名參加甄選者，請自行提供經「銓敘審定」測量製圖職系任用資格之相關證明文件資料。</text:p>
            <text:p text:style-name="P200">三、本職缺甄選，必要時得舉行面試，面試未到者，視同放棄。如未達本職缺業務需要者，得不予錄取；另為提倡節能減碳政策，請於報名時併同檢附回郵信封，俾於甄選後郵寄返還應徵所繳之報名文件。</text:p>
            <text:p text:style-name="P201"><text:span text:style-name="T202">四、</text:span><text:span text:style-name="T203">本職缺甄選，依公務人員陞遷法施行細則規定，列</text:span><text:span text:style-name="T204">2</text:span><text:span text:style-name="T205">名候補名額，候補期間為3個月，並自甄選結果確定之翌日起算。</text:span></text:p>
            <text:p text:style-name="P206"><text:span text:style-name="T207">五、甄選結果將登載於本中心全球資訊網公布欄。</text:span>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中華民國<text:s text:c="3"/>年<text:s text:c="2"/>月<text:s text:c="2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Times New Roman" fo:font-size="12pt" style:font-size-asian="12pt" fo:language="en" fo:country="US"/>
    </style:style>
    <style:style style:name="WW_CharLFO7LVL1" style:family="text">
      <style:text-properties fo:language="en" fo:country="US"/>
    </style:style>
    <style:style style:name="WW_CharLFO11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131in" text:min-label-width="0.1875in" text:list-level-position-and-space-mode="label-alignment">
          <style:list-level-label-alignment text:label-followed-by="listtab" fo:margin-left="0.500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295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事室</dc:title>
    <dc:subject/>
    <meta:initial-creator>lsb15014</meta:initial-creator>
    <dc:creator>陳佳吟</dc:creator>
    <meta:creation-date>2017-12-05T08:46:00Z</meta:creation-date>
    <dc:date>2017-12-05T08:46:00Z</dc:date>
    <meta:print-date>2017-12-05T07:2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6" meta:character-count="1783" meta:row-count="12" meta:non-whitespace-character-count="1520"/>
  </office:meta>
</office:document-meta>
</file>