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555in"/>
    </style:style>
    <style:style style:name="TableColumn3" style:family="table-column">
      <style:table-column-properties style:column-width="1.1944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1.9444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1819in"/>
    </style:style>
    <style:style style:name="Table1" style:family="table" style:master-page-name="MP0">
      <style:table-properties style:width="7in" fo:margin-left="-0.14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break-before="page" fo:text-align="center"/>
    </style:style>
    <style:style style:name="TableCell12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87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51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756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256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77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ableRow96" style:family="table-row">
      <style:table-row-properties style:min-row-height="0.45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margin-left="0.2256in" fo:text-indent="-0.225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256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 fo:margin-left="-0.01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25in" fo:margin-left="-0.0131in">
        <style:tab-stops/>
      </style:paragraph-properties>
    </style:style>
    <style:style style:name="TableRow119" style:family="table-row">
      <style:table-row-properties style:min-row-height="0.7486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0" style:parent-style-name="內文" style:family="paragraph">
      <style:paragraph-properties fo:text-align="justify" fo:line-height="0.2083in" fo:margin-left="0.3333in" fo:margin-right="0.176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ableRow165" style:family="table-row">
      <style:table-row-properties style:min-row-height="0.7055in" fo:keep-together="always"/>
    </style:style>
    <style:style style:name="TableCell16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555in" fo:keep-together="always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8pt" style:font-size-asian="18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7201in" fo:keep-together="always"/>
    </style:style>
    <style:style style:name="TableCell1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8pt" style:font-size-asian="18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752in" fo:keep-together="always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347in" fo:keep-together="always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227" style:family="table-row">
      <style:table-row-properties style:min-row-height="0.45in" fo:keep-together="always"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4.8937in" fo:keep-together="always"/>
    </style:style>
    <style:style style:name="TableCell23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 fo:margin-left="0.2743in" fo:text-indent="-0.004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819in" fo:keep-together="always"/>
    </style:style>
    <style:style style:name="TableCell265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5">
            <text:p text:style-name="P13"><text:span text:style-name="T14">內政部國土測繪中心職缺公告表</text:span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職缺辦理方式：□內陞<text:s text:c="8"/>■外補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出缺單位（名額）</text:p>
          </table:table-cell>
          <table:covered-table-cell/>
          <table:table-cell table:style-name="TableCell29" table:number-columns-spanned="3">
            <text:p text:style-name="P30">本中心北區第二測量隊技士（1名）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出缺職系</text:p>
          </table:table-cell>
          <table:covered-table-cell/>
          <table:table-cell table:style-name="TableCell38" table:number-columns-spanned="3">
            <text:p text:style-name="P39">測量製圖職系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3">
            <text:p text:style-name="P48">技士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官等職等</text:p>
          </table:table-cell>
          <table:covered-table-cell/>
          <table:table-cell table:style-name="TableCell56" table:number-columns-spanned="3">
            <text:p text:style-name="P57">薦任第6職等至第7職等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報名期間</text:p>
          </table:table-cell>
          <table:covered-table-cell/>
          <table:table-cell table:style-name="TableCell65" table:number-columns-spanned="3">
            <text:p text:style-name="P66">自107年1月3日起至107年1月9日止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資格條件</text:p>
          </table:table-cell>
          <table:covered-table-cell/>
          <table:table-cell table:style-name="TableCell74" table:number-columns-spanned="3">
            <text:p text:style-name="P75"><text:span text:style-name="T76">一、公務人員高等考試或相當等級考試及格，並具公務人員</text:span><text:span text:style-name="T77">薦任第</text:span><text:span text:style-name="T78">6</text:span><text:span text:style-name="T79">職等以上測量製圖職系</text:span><text:span text:style-name="T80">任用資格。</text:span><text:span text:style-name="T81"><text:s/></text:span></text:p>
            <text:p text:style-name="P82"><text:span text:style-name="T83">二、具有主辦地籍圖重測工作經驗</text:span><text:span text:style-name="T84">5</text:span><text:span text:style-name="T85">年以上，且熟悉地籍圖重測各級成果檢查作業相關</text:span><text:span text:style-name="T86">規定</text:span><text:span text:style-name="T87">。</text:span></text:p>
            <text:p text:style-name="P88">三、具備辦理加密控制測量(含圖根測量)規劃、計算能力及法院囑託鑑測工作經驗者優先考量。</text:p>
            <text:p text:style-name="P89"><text:span text:style-name="T90">四、</text:span><text:span text:style-name="T91">無公務人員任用法第</text:span><text:span text:style-name="T92">28</text:span><text:span text:style-name="T93">條不得任用為公務人員之情事。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工作內容</text:p>
          </table:table-cell>
          <table:covered-table-cell/>
          <table:table-cell table:style-name="TableCell101" table:number-columns-spanned="3">
            <text:p text:style-name="P102"><text:span text:style-name="T103">一、辦理</text:span><text:span text:style-name="T104">地籍測量及測繪相關</text:span><text:span text:style-name="T105">業務。</text:span></text:p>
            <text:p text:style-name="P106">二、其他臨時交辦事項。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工作地點</text:p>
          </table:table-cell>
          <table:covered-table-cell/>
          <table:table-cell table:style-name="TableCell114" table:number-columns-spanned="3">
            <text:p text:style-name="P115"><text:span text:style-name="T116">北區第二測量隊大溪辦公室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相關注意事項及</text:p>
            <text:p text:style-name="P124">聯絡方式</text:p>
          </table:table-cell>
          <table:covered-table-cell/>
          <table:table-cell table:style-name="TableCell125" table:number-columns-spanned="3">
            <text:list text:style-name="LFO1" text:continue-numbering="true">
              <text:list-item>
                <text:p text:style-name="P126">符合資格條件並有意願者檢附</text:p>
              </text:list-item>
            </text:list>
            <text:p text:style-name="P127">（1）報名表<text:s text:c="16"/>（2）公務人員履歷表</text:p>
            <text:p text:style-name="P128">（3）考試及格證書影本<text:s text:c="6"/>（4）最高學歷證件影本</text:p>
            <text:p text:style-name="P129">（5）最近一次銓敘審定函影本（6）最近5年考績影本<text:s text:c="6"/></text:p>
            <text:p text:style-name="P130">（7）最近5年獎懲影本<text:s text:c="6"/>（8）相關證照證明文件</text:p>
            <text:p text:style-name="P131">等資料，於報名截止日下午5時前親自報名或掛號郵寄本中心人事室（地址：臺中市南屯區黎明路2段497號4樓，請在報名信封上註明「應徵北區第二測量隊技士」），郵戳為憑，逾期不予受理。</text:p>
            <text:p text:style-name="P132">二、報名人員先以書面審查，必要時擇優面試，面試未到者，視同放棄。</text:p>
            <text:p text:style-name="P133">三、報名參加本職缺甄選者，如未符合本中心業務需要，得不予錄取；另為提倡節能減碳政策，請於報名時併同檢附回郵信封，俾於甄選後返還應徵所繳之報名文件。<text:s/></text:p>
            <text:p text:style-name="P134">四、甄選結果將登載於本中心全球資訊網公布欄。</text:p>
            <text:p text:style-name="P135">五、聯絡方式：</text:p>
            <text:p text:style-name="P136">（一）如有工作地點、工作內容、轄區範圍等業務上問題<text:s text:c="6"/>請逕洽北區第二測量隊：03-3671343；聯絡人：林隊長。</text:p>
            <text:p text:style-name="P137">（二）如係報名作業問題請洽人事室：04-22522966分機<text:s text:c="7"/>401；聯絡人：陳小姐。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備考</text:p>
          </table:table-cell>
          <table:covered-table-cell/>
          <table:table-cell table:style-name="TableCell145" table:number-columns-spanned="3">
            <text:p text:style-name="P146"><text:span text:style-name="T147">一、現職非「測量製圖」職系任用人員，欲報名參加甄</text:span><text:span text:style-name="T148">選</text:span><text:span text:style-name="T149">者，請提供經「銓敘審定」測量製圖職系任用資格之相關證明文件資料。</text:span></text:p>
            <text:p text:style-name="P150"><text:span text:style-name="T151">二、</text:span><text:span text:style-name="T152">本職缺甄選，依公務人員陞遷法施行細則規定，列</text:span><text:span text:style-name="T153">2</text:span><text:span text:style-name="T154">名候補名額，候補期間為</text:span><text:span text:style-name="T155">3</text:span><text:span text:style-name="T156">個月，並自甄選結果確定</text:span><text:soft-page-break/><text:span text:style-name="T157">之翌日起算。</text:span></text:p>
            <text:p text:style-name="P158"><text:span text:style-name="T159">三、不得違反</text:span><text:span text:style-name="T160">「公務員服務法」第</text:span><text:span text:style-name="T161">13</text:span><text:span text:style-name="T162">條有關兼職之規定。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內文"><text:span text:style-name="T167">內政部國土測繪</text:span><text:span text:style-name="T168">中心</text:span></text:p>
            <text:p text:style-name="P169">「外補」技士職務參加人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現職</text:p>
            <text:p text:style-name="P177">服務機關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現任職務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現職<text:line-break/>官等職等</text:p>
          </table:table-cell>
          <table:table-cell table:style-name="TableCell187" table:number-columns-spanned="2">
            <text:p text:style-name="P188">薦任第<text:s text:c="4"/>職等合格實授<text:s text:c="2"/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具備</text:p>
            <text:p text:style-name="P192">任用資格</text:p>
          </table:table-cell>
          <table:covered-table-cell/>
          <table:table-cell table:style-name="TableCell193" table:number-columns-spanned="5">
            <text:p text:style-name="P194"><text:span text:style-name="T195">一、公務人員高等考試或相當等級考試及格，並具公務人員</text:span><text:span text:style-name="T196">薦任第</text:span><text:span text:style-name="T197">6</text:span><text:span text:style-name="T198">職等以上測量製圖職系</text:span><text:span text:style-name="T199">任用資格。</text:span><text:span text:style-name="T200"><text:s/></text:span></text:p>
            <text:p text:style-name="P201"><text:span text:style-name="T202">二、具有主辦地籍圖重測工作經驗</text:span><text:span text:style-name="T203">5</text:span><text:span text:style-name="T204">年以上，且熟悉地籍圖重測各級成果檢查作業相關</text:span><text:span text:style-name="T205">規定</text:span><text:span text:style-name="T206">。</text:span></text:p>
            <text:p text:style-name="P207">三、具備辦理加密控制測量(含圖根測量)規劃、計算能力及法院囑託鑑測工作經驗者優先考量。</text:p>
            <text:p text:style-name="P208"><text:span text:style-name="T209">四、</text:span><text:span text:style-name="T210">無公務人員任用法第</text:span><text:span text:style-name="T211">28</text:span><text:span text:style-name="T212">條不得任用為公務人員之情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報名參加</text:p>
            <text:p text:style-name="P216">甄審之職務</text:p>
          </table:table-cell>
          <table:covered-table-cell/>
          <table:table-cell table:style-name="TableCell217" table:number-columns-spanned="5">
            <text:p text:style-name="P218"><text:span text:style-name="T219">技士</text:span><text:span text:style-name="T220">（</text:span><text:span text:style-name="T221">薦任第</text:span><text:span text:style-name="T222">6</text:span><text:span text:style-name="T223">職等至第</text:span><text:span text:style-name="T224">7</text:span><text:span text:style-name="T225">職等</text:span><text:span text:style-name="T2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內文"><text:span text:style-name="T229">服務單位</text:span></text:p>
          </table:table-cell>
          <table:covered-table-cell/>
          <table:table-cell table:style-name="TableCell230" table:number-columns-spanned="5">
            <text:p text:style-name="P231"><text:span text:style-name="T232">北區第二測量隊大溪辦公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備註</text:p>
          </table:table-cell>
          <table:covered-table-cell/>
          <table:table-cell table:style-name="TableCell236" table:number-columns-spanned="5">
            <text:p text:style-name="P237">一、符合資格條件並有意願者，檢附：</text:p>
            <text:p text:style-name="P238">（1）報名表<text:s text:c="16"/>（2）公務人員履歷表</text:p>
            <text:p text:style-name="P239">（3）考試及格證書影本<text:s text:c="6"/>（4）最高學歷證件影本</text:p>
            <text:p text:style-name="P240">（5）最近一次銓敘審定函影本（6）最近5年考績影本<text:s text:c="6"/></text:p>
            <text:p text:style-name="P241">（7）最近5年獎懲影本<text:s text:c="6"/>（8）相關證照證明文件</text:p>
            <text:p text:style-name="P242"><text:span text:style-name="T243">等資料，於報名截止日下午</text:span><text:span text:style-name="T244">5</text:span><text:span text:style-name="T245">時前親自報名或掛號郵寄本中心人事室（地址：臺中市南屯區黎明路</text:span><text:span text:style-name="T246">2</text:span><text:span text:style-name="T247">段</text:span><text:span text:style-name="T248">497</text:span><text:span text:style-name="T249">號</text:span><text:span text:style-name="T250">4</text:span><text:span text:style-name="T251">樓，請在報名信封上註明「應徵北區第二測量隊技士」），郵戳為憑，逾期不予受理</text:span><text:span text:style-name="T252">；如有「本國語言及外國語言檢定合格證書」併請檢附資料。</text:span></text:p>
            <text:p text:style-name="P253">二、現職非「測量製圖」職系任用人員，欲報名參加甄選者，請自行提供經「銓敘審定」測量製圖職系任用資格之相關證明文件資料。</text:p>
            <text:p text:style-name="P254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55"><text:span text:style-name="T256">四、</text:span><text:span text:style-name="T257">本職缺甄選，依公務人員陞遷法施行細則規定，列</text:span><text:span text:style-name="T258">2</text:span><text:span text:style-name="T259">名候補名額，候補期間為</text:span><text:span text:style-name="T260">3</text:span><text:span text:style-name="T261">個月，並自甄選結果確定之翌日起算。</text:span></text:p>
            <text:p text:style-name="P262"><text:span text:style-name="T263">五、甄選結果將登載於本中心全球資訊網公布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8-01-03T00:50:00Z</meta:creation-date>
    <dc:date>2018-01-03T00:51:00Z</dc:date>
    <meta:print-date>2018-01-02T06:57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9" meta:character-count="1803" meta:row-count="12" meta:non-whitespace-character-count="1537"/>
  </office:meta>
</office:document-meta>
</file>