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4cm" fo:margin-left="-0.79cm" style:page-number="auto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1.6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6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 style:list-style-name="WW8Num2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/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88cm" fo:margin-right="0cm" fo:line-height="0.564cm" fo:text-indent="-0.988cm" style:auto-text-indent="false"/>
    </style:style>
    <style:style style:name="P15" style:family="paragraph" style:parent-style-name="Standard">
      <style:paragraph-properties fo:margin-left="0.988cm" fo:margin-right="0cm" fo:line-height="0.564cm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9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>
      <style:text-properties fo:color="#0000ff"/>
    </style:style>
    <style:style style:name="T24" style:family="text">
      <style:text-properties fo:color="#0000ff" fo:font-size="14pt" style:font-name-asian="標楷體" style:font-size-asian="14pt" style:font-size-complex="14pt"/>
    </style:style>
    <style:style style:name="T2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內政部國土測繪</text:span><text:span text:style-name="T3">中心</text:span></text:p>
            <text:p text:style-name="P1"><text:span text:style-name="T4">約僱人員（職務</text:span><text:span text:style-name="T5">代理</text:span><text:span text:style-name="T4">人）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現職</text:p>
            <text:p text:style-name="P2">服務機關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現任職務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具備</text:p>
            <text:p text:style-name="P2">資格</text:p>
          </table:table-cell>
          <table:table-cell table:style-name="表格1.B3" table:number-columns-spanned="3" office:value-type="string">
            <text:p text:style-name="P11"><text:span text:style-name="T12">一、具中華</text:span><text:span text:style-name="T14">民國國籍，品行端正、無不良紀錄及嗜好者，男性需已服完兵役或持有免役證明書。</text:span></text:p>
            <text:p text:style-name="P11"><text:span text:style-name="T14">二、教育部立案之國內外專科以上學校畢業，並熟悉電腦視窗軟體Wor</text:span><text:span text:style-name="T16">d、Excel系統操作能力</text:span><text:span text:style-name="T12">，如有資訊相關證照者，須檢附證明文件</text:span><text:span text:style-name="T14">。</text:span></text:p>
            <text:p text:style-name="P11"><text:span text:style-name="T12">三、</text:span><text:span text:style-name="T14">具有在政府機關服務之經驗尤佳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報名參加</text:p>
            <text:p text:style-name="P4">甄審之職務</text:p>
          </table:table-cell>
          <table:table-cell table:style-name="表格1.B5" table:number-columns-spanned="3" office:value-type="string">
            <text:p text:style-name="P8"><text:span text:style-name="T7">約僱人員（職務代理人）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服務單位</text:p>
          </table:table-cell>
          <table:table-cell table:style-name="表格1.B6" table:number-columns-spanned="3" office:value-type="string">
            <text:p text:style-name="P12"><text:span text:style-name="T25">本中心</text:span><text:span text:style-name="T19">秘書</text:span><text:span text:style-name="T20">室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3" office:value-type="string">
            <text:p text:style-name="P6"><text:span text:style-name="T18">一</text:span><text:span text:style-name="T21">、</text:span><text:span text:style-name="T16">檢附</text:span></text:p>
            <text:list xml:id="list945299113" text:style-name="WW8Num2">
              <text:list-item>
                <text:p text:style-name="P9">報名表</text:p>
              </text:list-item>
              <text:list-item>
                <text:p text:style-name="P9">履歷表（含照片、基本資料、學經歷、工作經驗、專長興趣及自傳）</text:p>
              </text:list-item>
              <text:list-item>
                <text:p text:style-name="P7"><text:span text:style-name="T16">最高學歷證</text:span><text:span text:style-name="T16">件、學分證明文件</text:span></text:p>
              </text:list-item>
              <text:list-item>
                <text:p text:style-name="P7"><text:span text:style-name="T16">身</text:span><text:span text:style-name="T12">分</text:span><text:span text:style-name="T16">證</text:span></text:p>
              </text:list-item>
            </text:list>
            <text:p text:style-name="P13"><text:span text:style-name="T16">等資料影印本，</text:span><text:span text:style-name="T16">於</text:span><text:span text:style-name="T16">報名截止日下午5時</text:span><text:span text:style-name="T16">前</text:span><text:span text:style-name="T16">親自報名或掛號郵寄</text:span><text:span text:style-name="T16">（以郵戳為憑）</text:span><text:span text:style-name="T16">本中心人事室</text:span><text:span text:style-name="T21">【</text:span><text:span text:style-name="T16">地址：</text:span><text:span text:style-name="T12">臺中市南屯區黎明路2段497號4樓，請在報名信封上註明「應徵</text:span><text:span text:style-name="T15">秘書</text:span><text:span text:style-name="T12">室約僱人員（職務代理人）」</text:span><text:span text:style-name="T22">】</text:span><text:span text:style-name="T16">，逾期不</text:span><text:span text:style-name="T16">予</text:span><text:span text:style-name="T16">受理</text:span><text:span text:style-name="T16">。</text:span></text:p>
            <text:p text:style-name="P14"><text:span text:style-name="T16">二、報名人員先以書面審查，必要時得擇優面試，面試未到者視同放棄。</text:span></text:p>
            <text:p text:style-name="P14"><text:span text:style-name="T16">三</text:span><text:span text:style-name="T16">、</text:span><text:span text:style-name="T16">報名參加本職缺甄選，如未符合本職缺業務需要者，得不予錄取。</text:span></text:p>
            <text:p text:style-name="P15">四、甄選結果將登載於本中心全球資訊網公布欄。</text:p>
            <text:p text:style-name="P6"><text:span text:style-name="T16">五、</text:span><text:span text:style-name="T12">聯絡電話：04-22522966分機404，聯絡人：戴小姐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</dc:title>
    <dc:subject/>
    <meta:keyword/>
    <dc:description/>
    <meta:initial-creator>71242</meta:initial-creator>
    <meta:creation-date>2015-09-24T10:50:00</meta:creation-date>
    <dc:creator>戴慧玲</dc:creator>
    <dc:date>2020-02-13T08:38:00</dc:date>
    <meta:print-date>2019-06-06T12:12:00</meta:print-date>
    <meta:editing-cycles>38</meta:editing-cycles>
    <meta:editing-duration>PT3H10M</meta:editing-duration>
    <meta:document-statistic meta:table-count="1" meta:image-count="0" meta:object-count="0" meta:page-count="1" meta:paragraph-count="27" meta:word-count="453" meta:character-count="474" meta:non-whitespace-character-count="474"/>
    <meta:generator>NDC_ODF_Application_Tools/2.0.2$Windows_X86_64 LibreOffice_project/c2aef257b421fc89732e65db8501f993adb40c83</meta:generator>
  </office:meta>
</office:document-meta>
</file>