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6534in"/>
    </style:style>
    <style:style style:name="TableColumn3" style:family="table-column">
      <style:table-column-properties style:column-width="5.4006in"/>
    </style:style>
    <style:style style:name="Table1" style:family="table" style:master-page-name="MP0">
      <style:table-properties style:width="7.0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" style:family="table-row">
      <style:table-row-properties style:min-row-height="0.3076in"/>
    </style:style>
    <style:style style:name="TableCell1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" style:family="table-row">
      <style:table-row-properties style:min-row-height="0.3145in"/>
    </style:style>
    <style:style style:name="TableCell2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2972in"/>
    </style:style>
    <style:style style:name="TableCell2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0.2784in"/>
    </style:style>
    <style:style style:name="TableCell3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" style:family="table-row">
      <style:table-row-properties style:min-row-height="0.3534in"/>
    </style:style>
    <style:style style:name="TableCell3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902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line-height="0.25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line-height="0.25in" fo:margin-left="0.001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line-height="0.25in" fo:margin-left="0.001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0" style:family="table-row">
      <style:table-row-properties style:min-row-height="0.4256in"/>
    </style:style>
    <style:style style:name="TableCell8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7486in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3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9" style:family="table-row">
      <style:table-row-properties style:min-row-height="0.3645in"/>
    </style:style>
    <style:style style:name="TableCell13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 fo:margin-left="0.4236in" fo:text-indent="-0.42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4243in" fo:text-indent="-0.4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4243in" fo:text-indent="-0.415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國土測繪中心</text:span><text:span text:style-name="T8">職缺公告表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職缺辦理方式：公開甄選<text:s/></text:p>
          </table:table-cell>
          <table:covered-table-cell/>
        </table:table-row>
        <table:table-row table:style-name="TableRow12">
          <table:table-cell table:style-name="TableCell13">
            <text:p text:style-name="P14">出缺單位</text:p>
          </table:table-cell>
          <table:table-cell table:style-name="TableCell15">
            <text:p text:style-name="P16">本中心政風室</text:p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約僱人員（職務代理人）</text:p>
          </table:table-cell>
        </table:table-row>
        <table:table-row table:style-name="TableRow22">
          <table:table-cell table:style-name="TableCell23">
            <text:p text:style-name="P24">官等職等</text:p>
          </table:table-cell>
          <table:table-cell table:style-name="TableCell25">
            <text:p text:style-name="P26">四等二五0薪點</text:p>
          </table:table-cell>
        </table:table-row>
        <table:table-row table:style-name="TableRow27">
          <table:table-cell table:style-name="TableCell28">
            <text:p text:style-name="P29">名額</text:p>
          </table:table-cell>
          <table:table-cell table:style-name="TableCell30">
            <text:p text:style-name="P31">1名。</text:p>
          </table:table-cell>
        </table:table-row>
        <table:table-row table:style-name="TableRow32">
          <table:table-cell table:style-name="TableCell33">
            <text:p text:style-name="P34">報名期間</text:p>
          </table:table-cell>
          <table:table-cell table:style-name="TableCell35">
            <text:p text:style-name="P36">自107年5月4日至107年5月10日。</text:p>
          </table:table-cell>
        </table:table-row>
        <table:table-row table:style-name="TableRow37">
          <table:table-cell table:style-name="TableCell38">
            <text:p text:style-name="P39">資格條件</text:p>
          </table:table-cell>
          <table:table-cell table:style-name="TableCell40">
            <text:p text:style-name="P41">一、具中華民國國籍，品行端正、無不良紀錄及嗜好者，男</text:p>
            <text:p text:style-name="P42">性需已服完兵役或持有免役證明書。</text:p>
            <text:p text:style-name="P43">二、教育部立案之國內外大學以上學校畢業。</text:p>
            <text:p text:style-name="P44"><text:span text:style-name="T45">三、</text:span><text:span text:style-name="T46">具</text:span><text:span text:style-name="T47">政風工作</text:span><text:span text:style-name="T48">經驗</text:span><text:span text:style-name="T49">或</text:span><text:span text:style-name="T50">其他</text:span><text:span text:style-name="T51">公部門</text:span><text:span text:style-name="T52">職務</text:span><text:span text:style-name="T53">經驗</text:span><text:span text:style-name="T54">者</text:span><text:span text:style-name="T55">尤</text:span><text:span text:style-name="T56">佳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工作內容</text:p>
          </table:table-cell>
          <table:table-cell table:style-name="TableCell61">
            <text:p text:style-name="P62"><text:span text:style-name="T63">一、</text:span><text:span text:style-name="T64">辦理</text:span><text:span text:style-name="T65">廉政</text:span><text:span text:style-name="T66">宣導</text:span><text:span text:style-name="T67">業務</text:span><text:span text:style-name="T68">。</text:span></text:p>
            <text:p text:style-name="P69">二、辦理公職人員財產申報相關作業。</text:p>
            <text:p text:style-name="P70">三、辦理民意問卷調查相關事項。</text:p>
            <text:p text:style-name="P71"><text:span text:style-name="T72">四、</text:span><text:span text:style-name="T73">辦理內部稽核業務</text:span><text:span text:style-name="T74">。</text:span></text:p>
            <text:p text:style-name="P75"><text:span text:style-name="T76">五</text:span><text:span text:style-name="T77">、</text:span><text:span text:style-name="T78">其他</text:span><text:span text:style-name="T79">臨時交辦事項。</text:span></text:p>
          </table:table-cell>
        </table:table-row>
        <table:table-row table:style-name="TableRow80">
          <table:table-cell table:style-name="TableCell81">
            <text:p text:style-name="P82">工作地點<text:s/></text:p>
          </table:table-cell>
          <table:table-cell table:style-name="TableCell83">
            <text:p text:style-name="P84">臺中巿南屯區黎明路2段497號4樓</text:p>
          </table:table-cell>
        </table:table-row>
        <table:table-row table:style-name="TableRow85">
          <table:table-cell table:style-name="TableCell86">
            <text:p text:style-name="P87">聯絡方式</text:p>
          </table:table-cell>
          <table:table-cell table:style-name="TableCell88">
            <text:list text:style-name="LFO3" text:continue-numbering="true">
              <text:list-item>
                <text:p text:style-name="P89">檢附</text:p>
              </text:list-item>
            </text:list>
            <text:list text:style-name="LFO4" text:continue-numbering="true">
              <text:list-item>
                <text:p text:style-name="P90">報名表</text:p>
              </text:list-item>
              <text:list-item>
                <text:p text:style-name="P91">履歷表（含照片、基本資料、學經歷、工作經驗、專長興趣及自傳）</text:p>
              </text:list-item>
              <text:list-item>
                <text:p text:style-name="P92">最高學歷證件、學分證明文件</text:p>
              </text:list-item>
              <text:list-item>
                <text:p text:style-name="P93"><text:span text:style-name="T94">身</text:span><text:span text:style-name="T95">分</text:span><text:span text:style-name="T96">證</text:span></text:p>
              </text:list-item>
            </text:list>
            <text:p text:style-name="P97"><text:span text:style-name="T98">等資料影印本，</text:span><text:span text:style-name="T99">於</text:span><text:span text:style-name="T100">報名截止日下午5時</text:span><text:span text:style-name="T101">前</text:span><text:span text:style-name="T102">親自報名或掛號郵寄</text:span><text:span text:style-name="T103">（以郵戳為憑）</text:span><text:span text:style-name="T104">本中心人事室</text:span><text:span text:style-name="T105">【</text:span><text:span text:style-name="T106">地址：</text:span><text:span text:style-name="T107">臺中市南屯區黎明路2段497號4樓，請在報名信封上註明「應徵</text:span><text:span text:style-name="T108">政風室</text:span><text:span text:style-name="T109">約僱人員</text:span><text:span text:style-name="T110">（</text:span><text:span text:style-name="T111">職務代理人</text:span><text:span text:style-name="T112">）</text:span><text:span text:style-name="T113">」</text:span><text:span text:style-name="T114">】</text:span><text:span text:style-name="T115">，逾期不</text:span><text:span text:style-name="T116">予</text:span><text:span text:style-name="T117">受理</text:span><text:span text:style-name="T118">。</text:span></text:p>
            <text:p text:style-name="P119">二、報名人員先以書面審查，必要時得擇優面試，面試未到者，視同放棄。</text:p>
            <text:p text:style-name="P120">三、報名參加本職缺甄選，如未符合本職缺業務需要者，得不予錄取。</text:p>
            <text:p text:style-name="P121">四、甄選結果將登載於本中心全球資訊網公布欄。</text:p>
            <text:p text:style-name="P122"><text:span text:style-name="T123">五、</text:span><text:span text:style-name="T124">聯絡電話：04-22522966分機40</text:span><text:span text:style-name="T125">4</text:span><text:span text:style-name="T126">、聯絡人：</text:span><text:span text:style-name="T127">余先生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>備考</text:p>
          </table:table-cell>
          <table:table-cell table:style-name="TableCell132">
            <text:p text:style-name="P133"><text:span text:style-name="T134">一、本職缺甄選除正取名額外，得增列候補名額</text:span><text:span text:style-name="T135">2</text:span><text:span text:style-name="T136">名，候補期間為3個月，自甄選結果確定之翌日起算，屆滿未補實自動失效。</text:span></text:p>
            <text:p text:style-name="P137"><text:span text:style-name="T138">二、</text:span><text:span text:style-name="T139">約僱人員之僱用期間</text:span><text:span text:style-name="T140">自</text:span><text:span text:style-name="T141">報到日（</text:span><text:span text:style-name="T142">1</text:span><text:span text:style-name="T143">07</text:span><text:span text:style-name="T144">年</text:span><text:span text:style-name="T145">6</text:span><text:span text:style-name="T146">月</text:span><text:span text:style-name="T147">6</text:span><text:span text:style-name="T148">日</text:span><text:span text:style-name="T149">）</text:span><text:span text:style-name="T150">至</text:span><text:span text:style-name="T151">10</text:span><text:span text:style-name="T152">7</text:span><text:span text:style-name="T153">年</text:span><text:span text:style-name="T154">10</text:span><text:span text:style-name="T155">月</text:span><text:span text:style-name="T156">1</text:span><text:span text:style-name="T157">日</text:span><text:span text:style-name="T158">；又</text:span><text:span text:style-name="T159">本職缺為職務代理人性質，倘代理原因消失，僱用人員應無條件解僱，並不得以任何理由要求</text:span><text:span text:style-name="T160">留用或資遣補償</text:span><text:span text:style-name="T161">。</text:span></text:p>
            <text:p text:style-name="P162">三、不得違反「公務員服務法」第13條有關兼職之規定。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ook Antiqua" style:font-name-asian="新細明體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余建賦</dc:creator>
    <meta:creation-date>2018-05-04T06:40:00Z</meta:creation-date>
    <dc:date>2018-05-04T06:40:00Z</dc:date>
    <meta:print-date>2018-05-03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