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cm" fo:margin-left="-0.229cm" style:page-number="auto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89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 fo:keep-together="auto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/>
    </style:style>
    <style:style style:name="P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564cm" fo:text-indent="-0.988cm" style:auto-text-indent="false"/>
    </style:style>
    <style:style style:name="P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/>
    </style:style>
    <style:style style:name="P13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22pt" style:font-name-asian="標楷體" style:font-size-asian="22pt" style:font-name-complex="Times New Roman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 style:list-style-name="WW8Num2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737cm" fo:margin-right="0cm" fo:line-height="0.635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officeooo:rsid="0000a102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1" style:font-size-complex="14pt"/>
    </style:style>
    <style:style style:name="T7" style:family="text">
      <style:text-properties fo:color="#0000ff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fo:color="#0000ff" style:font-name="標楷體" fo:font-size="14pt" officeooo:rsid="0000a102" style:font-name-asian="標楷體" style:font-size-asian="14pt" style:font-name-complex="Times New Roman" style:font-size-complex="14pt"/>
    </style:style>
    <style:style style:name="T9" style:family="text">
      <style:text-properties fo:color="#0000ff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內政部國土測繪中心職缺公告表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職缺辦理方式：公開甄選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2"><text:span text:style-name="T1">本中心</text:span><text:span text:style-name="T3">秘書室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17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2"><text:span text:style-name="T3">四</text:span><text:span text:style-name="T1">等250薪點(約新臺幣31,175元)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16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2"><text:span text:style-name="T1">自109年2月</text:span><text:span text:style-name="T2">14</text:span><text:span text:style-name="T1">日至109年2月</text:span><text:span text:style-name="T2">18</text:span><text:span text:style-name="T1">日。</text:span>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20">一、具中華民國國籍，品行端正、無不良紀錄及嗜好者，男</text:p>
            <text:p text:style-name="P21">性需已服完兵役或持有免役證明書。</text:p>
            <text:p text:style-name="P6"><text:span text:style-name="T1">二、教育部立案之國內外</text:span><text:span text:style-name="T3">專科</text:span><text:span text:style-name="T1">以上學校畢業，並熟悉電腦視窗軟體Word、Excel系統操作能力，如有資訊相關證照者，須檢附證明文件。</text:span></text:p>
            <text:p text:style-name="P7"><text:span text:style-name="T5">三、</text:span><text:span text:style-name="T6">具有在政府機關服務之經驗尤佳。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927524633" text:style-name="WW8Num6">
              <text:list-item>
                <text:p text:style-name="P22">公文收、發文、歸檔及郵務等業務。</text:p>
              </text:list-item>
              <text:list-item>
                <text:p text:style-name="P22">統計電子交換節省郵資。</text:p>
              </text:list-item>
              <text:list-item>
                <text:p text:style-name="P22">院長信箱、部長信箱及測繪信箱郵件之分文、查核、回覆、列管稽催。</text:p>
              </text:list-item>
              <text:list-item>
                <text:p text:style-name="P22">本中心布告欄紙本資料張貼管理作業。</text:p>
              </text:list-item>
              <text:list-item>
                <text:p text:style-name="P22">張貼本室電子布告欄。</text:p>
              </text:list-item>
              <text:list-item>
                <text:p text:style-name="P22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17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9"><text:span text:style-name="T6">一</text:span><text:span text:style-name="T5">、檢附</text:span></text:p>
            <text:list xml:id="list4244737081" text:style-name="WW8Num2">
              <text:list-item>
                <text:p text:style-name="P18">報名表</text:p>
              </text:list-item>
              <text:list-item>
                <text:p text:style-name="P18">履歷表（含照片、基本資料、學經歷、工作經驗、專長興趣及自傳）</text:p>
              </text:list-item>
              <text:list-item>
                <text:p text:style-name="P19"><text:span text:style-name="T5">最高學歷證件、學分證明文件</text:span></text:p>
              </text:list-item>
              <text:list-item>
                <text:p text:style-name="P19"><text:span text:style-name="T5">身</text:span><text:span text:style-name="T1">分</text:span><text:span text:style-name="T5">證</text:span></text:p>
              </text:list-item>
            </text:list>
            <text:p text:style-name="P11"><text:span text:style-name="T5">等資料影印本，於報名截止日下午5時前親自報名或掛號郵寄（以郵戳為憑）本中心人事室【地址：</text:span><text:span text:style-name="T1">臺中市南屯區黎明路2段497號4樓，請在報名信封上註明「應徵</text:span><text:span text:style-name="T3">秘書</text:span><text:span text:style-name="T1">室約僱人員（</text:span><text:span text:style-name="T4">職務代理人</text:span><text:span text:style-name="T1">）」】</text:span><text:span text:style-name="T5">，逾期不予受理。</text:span></text:p>
            <text:p text:style-name="P23">二、報名人員先以書面審查，必要時得擇優面試，面試未到者，視同放棄。</text:p>
            <text:p text:style-name="P8"><text:span text:style-name="T5">三、報名參加本職缺甄選，如未符合本職缺業務需要者，得不予錄取。</text:span></text:p>
            <text:p text:style-name="P10">四、甄選結果將登載於本中心全球資訊網公布欄。</text:p>
            <text:p text:style-name="P5"><text:span text:style-name="T5">五、</text:span><text:span text:style-name="T1">聯絡電話：04-22522966分機404，聯絡人：戴小姐。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2"><text:span text:style-name="T5">一、</text:span><text:span text:style-name="T6">本職缺甄選除正取名額外，得增列候補名額2名，候補期間為3個月，自甄選結果確定之翌日起算，屆滿未補實自動失效</text:span><text:span text:style-name="T1">。</text:span></text:p>
            <text:p text:style-name="P13"><text:span text:style-name="T1">二、</text:span><text:span text:style-name="T5">約僱人員之僱用期間自報到日起至考試錄取人員分發報到前1日止(約</text:span><text:span text:style-name="T9">109年10月25日</text:span><text:span text:style-name="T5">)；又本職缺為職務代理人性質，倘代理原因消失，僱用人員應無條件解僱，並不得以任何理由要求留用或資遣補償。</text:span></text:p>
            <text:p text:style-name="P13"><text:span text:style-name="T1">三、不得</text:span><text:span text:style-name="T3">有</text:span><text:span text:style-name="T1">「</text:span><text:span text:style-name="T3">公務人員任用法</text:span><text:span text:style-name="T1">」</text:span><text:span text:style-name="T3">第</text:span><text:span text:style-name="T1">28</text:span><text:span text:style-name="T3">條第</text:span><text:span text:style-name="T1">1</text:span><text:span text:style-name="T3">項各款情事</text:span><text:span text:style-name="T1">。</text:span></text:p>
            <text:p text:style-name="P13"><text:span text:style-name="T3">四</text:span><text:span text:style-name="T1">、不得違反「公務員服務法」第13條有關兼職之規定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職缺公告表</dc:title>
    <dc:subject/>
    <meta:keyword/>
    <dc:description/>
    <meta:initial-creator>35020</meta:initial-creator>
    <meta:creation-date>2018-05-03T14:11:00</meta:creation-date>
    <dc:date>2020-02-14T09:10:15.055000000</dc:date>
    <meta:print-date>2020-02-12T16:36:00</meta:print-date>
    <meta:editing-cycles>32</meta:editing-cycles>
    <meta:editing-duration>PT3H4M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2" meta:word-count="808" meta:character-count="852" meta:non-whitespace-character-count="850"/>
  </office:meta>
</office:document-meta>
</file>