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616cm" fo:margin-left="0.261cm" style:page-number="auto" table:align="left" style:writing-mode="lr-tb"/>
    </style:style>
    <style:style style:name="表格1.A" style:family="table-column">
      <style:table-column-properties style:column-width="16.616cm"/>
    </style:style>
    <style:style style:name="表格1.1" style:family="table-row">
      <style:table-row-properties style:min-row-height="0.82cm" fo:keep-together="auto"/>
    </style:style>
    <style:style style:name="表格1.A1" style:family="table-cell">
      <style:table-cell-properties style:vertical-align="top" fo:padding-left="0.049cm" fo:padding-right="0.049cm" fo:padding-top="0cm" fo:padding-bottom="0cm" fo:border-left="3pt solid #000000" fo:border-right="3pt solid #000000" fo:border-top="3pt solid #000000" fo:border-bottom="0.5pt solid #000000" style:writing-mode="lr-tb"/>
    </style:style>
    <style:style style:name="表格1.2" style:family="table-row">
      <style:table-row-properties style:min-row-height="2.563cm" fo:keep-together="auto"/>
    </style:style>
    <style:style style:name="表格1.A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1.3" style:family="table-row">
      <style:table-row-properties style:min-row-height="2.212cm" fo:keep-together="auto"/>
    </style:style>
    <style:style style:name="表格1.A3"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4" style:family="table-row">
      <style:table-row-properties style:min-row-height="5.248cm" fo:keep-together="auto"/>
    </style:style>
    <style:style style:name="表格1.5" style:family="table-row">
      <style:table-row-properties style:min-row-height="0.794cm" fo:keep-together="auto"/>
    </style:style>
    <style:style style:name="表格1.6" style:family="table-row">
      <style:table-row-properties style:min-row-height="1.224cm" fo:keep-together="auto"/>
    </style:style>
    <style:style style:name="表格1.7" style:family="table-row">
      <style:table-row-properties style:min-row-height="8.49cm" fo:keep-together="auto"/>
    </style:style>
    <style:style style:name="表格1.A7" style:family="table-cell">
      <style:table-cell-properties style:vertical-align="middle"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8Num11">
      <style:paragraph-properties fo:line-height="0.635cm" fo:text-align="justify" style:justify-single-word="false" style:snap-to-layout-grid="false"/>
    </style:style>
    <style:style style:name="P4" style:family="paragraph" style:parent-style-name="Standard" style:list-style-name="WW8Num1">
      <style:paragraph-properties fo:line-height="0.635cm" fo:text-align="justify" style:justify-single-word="false"/>
    </style:style>
    <style:style style:name="P5" style:family="paragraph" style:parent-style-name="Standard" style:list-style-name="WW8Num7">
      <style:paragraph-properties fo:line-height="0.635cm" fo:text-align="justify" style:justify-single-word="false"/>
    </style:style>
    <style:style style:name="P6" style:family="paragraph" style:parent-style-name="Standard">
      <style:paragraph-properties fo:line-height="0.635cm" fo:text-align="justify" style:justify-single-word="false"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style:text-properties style:font-name="標楷體" style:font-name-asian="標楷體" style:font-name-complex="標楷體"/>
    </style:style>
    <style:style style:name="P12" style:family="paragraph" style:parent-style-name="Standard">
      <style:paragraph-properties fo:line-height="0.529cm"/>
    </style:style>
    <style:style style:name="P13" style:family="paragraph" style:parent-style-name="Standard">
      <style:paragraph-properties fo:margin-left="1.201cm" fo:margin-right="0.101cm" fo:line-height="200%" fo:text-align="justify" style:justify-single-word="false" fo:text-indent="-1.101cm" style:auto-text-indent="false" style:vertical-align="middle"/>
    </style:style>
    <style:style style:name="P14" style:family="paragraph" style:parent-style-name="Standard">
      <style:paragraph-properties fo:margin-left="0.635cm" fo:margin-right="0cm" fo:line-height="0.635cm" fo:text-align="justify" style:justify-single-word="false" fo:text-indent="0cm" style:auto-text-indent="false"/>
    </style:style>
    <style:style style:name="P15"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94cm" fo:margin-right="0cm" fo:line-height="0.635cm" fo:text-align="justify" style:justify-single-word="false" fo:text-indent="-0.494cm" style:auto-text-indent="false"/>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20pt" fo:font-weight="bold" style:letter-kerning="true" style:font-name-asian="標楷體" style:font-size-asian="20pt" style:font-weight-asian="bold" style:font-name-complex="標楷體" style:font-size-complex="20pt"/>
    </style:style>
    <style:style style:name="T4"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5"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style:text-underline-style="solid" style:text-underline-width="auto" style:text-underline-color="font-color" fo:font-weight="bold" style:letter-kerning="true" style:font-name-asian="標楷體" style:font-size-asian="20pt" style:font-weight-asian="bold" style:font-name-complex="新細明體" style:font-size-complex="20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8" style:family="text">
      <style:text-properties style:font-name="標楷體" style:font-name-asian="標楷體" style:font-name-complex="標楷體"/>
    </style:style>
    <style:style style:name="T19"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fo:color="#ff0000" style:font-name="標楷體" fo:font-size="14pt" fo:font-weight="bold" style:font-name-asian="標楷體" style:font-size-asian="14pt" style:font-weight-asian="bold" style:font-name-complex="Helvetica" style:font-size-complex="14pt"/>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3"><text:s/></text:span><text:span text:style-name="T4">高雄市政府</text:span><text:span text:style-name="T7">地政局土地開發處</text:span><text:span text:style-name="T4">公開</text:span><text:span text:style-name="T4">徵才登錄</text:span><text:span text:style-name="T4">計劃表</text:span></text:p>
          </table:table-cell>
        </table:table-row>
        <table:table-row table:style-name="表格1.2">
          <table:table-cell table:style-name="表格1.A2" office:value-type="string">
            <text:p text:style-name="P6">注意事項：</text:p>
            <text:list xml:id="list5925117398170186580" text:style-name="WW8Num11">
              <text:list-item>
                <text:p text:style-name="P3"><text:span text:style-name="T8">徵才登錄畫面：</text:span><text:span text:style-name="T8">行政院人事行政總處網站</text:span><text:span text:style-name="T8">http://www.dgpa.gov.tw/--</text:span><text:span text:style-name="T8">點選「服務園地</text:span><text:span text:style-name="T8">-</text:span><text:span text:style-name="T8">求才訊息」</text:span><text:span text:style-name="T8">--</text:span><text:span text:style-name="T8">點選「機關徵才登錄」</text:span><text:span text:style-name="T8">，請各</text:span><text:span text:style-name="T8">單位</text:span><text:span text:style-name="T8">對刊載內容自行負擔審核之責。</text:span></text:p>
              </text:list-item>
            </text:list>
          </table:table-cell>
        </table:table-row>
        <table:table-row table:style-name="表格1.3">
          <table:table-cell table:style-name="表格1.A3" office:value-type="string">
            <text:p text:style-name="P2"><text:span text:style-name="T10">1.</text:span><text:span text:style-name="T10">人員區分：</text:span><text:span text:style-name="T10">■約僱人員（職稱代碼1179） <text:s text:c="5"/>□聘用人員（職稱代碼1178）</text:span></text:p>
            <text:p text:style-name="P2"><text:span text:style-name="T10">2</text:span><text:span text:style-name="T10">.</text:span><text:span text:style-name="T19">官職等：</text:span><text:span text:style-name="T20">約僱5等280俸點(月薪34,916元)</text:span></text:p>
            <text:p text:style-name="P2"><text:span text:style-name="T8">3</text:span><text:span text:style-name="T8">.名額：1名</text:span></text:p>
            <text:p text:style-name="P2"><text:span text:style-name="T8">4</text:span><text:span text:style-name="T8">.擬</text:span><text:span text:style-name="T8">上</text:span><text:span text:style-name="T8">網公告日數</text:span><text:span text:style-name="T8">：</text:span><text:span text:style-name="T17"> 10 </text:span><text:span text:style-name="T8">天（108年8月1</text:span><text:span text:style-name="T8">3</text:span><text:span text:style-name="T8">日至</text:span><text:span text:style-name="T8">108</text:span><text:span text:style-name="T8">年8月2</text:span><text:span text:style-name="T8">2</text:span><text:span text:style-name="T8">日）</text:span></text:p>
            <text:p text:style-name="P2"><text:span text:style-name="T10">是否適合身心障礙者之職務：</text:span><text:span text:style-name="T10">無 <text:s text:c="7"/></text:span><text:span text:style-name="T10">是否適合原住民之職務：</text:span><text:span text:style-name="T10">無</text:span></text:p>
            <text:p text:style-name="P7"/>
          </table:table-cell>
        </table:table-row>
        <table:table-row table:style-name="表格1.4">
          <table:table-cell table:style-name="表格1.A3" office:value-type="string">
            <text:p text:style-name="P13"><text:span text:style-name="T15">一、第一階段需符合下列</text:span><text:span text:style-name="T15">資格條件</text:span><text:span text:style-name="T15">之一</text:span><text:span text:style-name="T15">：</text:span></text:p>
            <text:p text:style-name="P7">國內外專科以上學校畢業或高級中等學校畢業且具有與擬任工作性質相當之訓練6個月以上或2年以上之經驗者，並具有下列資格條件之一：</text:p>
            <text:list xml:id="list7141194710476030319" text:style-name="WW8Num1">
              <text:list-item>
                <text:p text:style-name="P8">領有內政部或內政部國土測繪中心委託辦理招訓地籍測量人員訓練班結訓證書者。</text:p>
              </text:list-item>
              <text:list-item>
                <text:p text:style-name="P8">領有內政部國土測繪中心委託辦理招訓地籍測量人員假日訓練班「重測導線及圖根測量實務」、「重測地籍調查作業實務」、「重測界址測量實務」及「重測套圖、面積分析實務及成果檢查」等4門課程之訓練合格證書者。</text:p>
              </text:list-item>
              <text:list-item>
                <text:p text:style-name="P4"><text:span text:style-name="T10">大學測量工程、測繪工程、測量及空間資訊工程、土地測量與資訊系所畢業。</text:span></text:p>
              </text:list-item>
              <text:list-item>
                <text:p text:style-name="P4"><text:span text:style-name="T10">具主辦重測業務地籍調查（或測量）3年以上之實務經驗。</text:span></text:p>
              </text:list-item>
              <text:list-item>
                <text:p text:style-name="P8">取得地籍測量甲級技術士證，且具有1年以上工作經驗。</text:p>
              </text:list-item>
              <text:list-item>
                <text:p text:style-name="P8">取得地籍測量乙級技術士證，且具有2年以上工作經驗。</text:p>
              </text:list-item>
              <text:list-item>
                <text:p text:style-name="P8">符合測量技師考試資格第1或第2項條件人員。</text:p>
              </text:list-item>
              <text:list-item>
                <text:p text:style-name="P8">修習測量技師考試資格第2項所列相關課程3學科（平面測量領域相關課程為必要學科）以上，並取得證明文件人員。</text:p>
              </text:list-item>
            </text:list>
            <text:p text:style-name="P2"><text:span text:style-name="T15">二、第二階段需符合下列</text:span><text:span text:style-name="T15">資格條件</text:span><text:span text:style-name="T15">之一（第1 階段未能進用符合資格者，辦理第2階段）</text:span><text:span text:style-name="T15">：</text:span></text:p>
            <text:p text:style-name="P9"/>
            <text:list xml:id="list2974100638773949845" text:style-name="WW8Num7">
              <text:list-item>
                <text:p text:style-name="P5"><text:span text:style-name="T10">國內外專科以上學校畢業或高級中等學校畢業且具有與擬任工作性質相當之訓練6個月以上或2年以上之經驗者，並具協辦重測業務地籍調查（或測量）5年以上之實務經驗人員。</text:span></text:p>
              </text:list-item>
            </text:list>
            <text:p text:style-name="P9">備註：</text:p>
            <text:p text:style-name="P14"><text:span text:style-name="T10">符合第一、二階段資格者均可報名，惟仍須經審核後報名資格階段序在前者優先通知應試。</text:span></text:p>
            <text:p text:style-name="P15"/>
          </table:table-cell>
        </table:table-row>
        <table:table-row table:style-name="表格1.5">
          <table:table-cell table:style-name="表格1.A3" office:value-type="string">
            <text:p text:style-name="P2"><text:span text:style-name="T15">二、工作項目：</text:span><text:span text:style-name="T10">辦理地籍圖重測業務</text:span></text:p>
          </table:table-cell>
        </table:table-row>
        <table:table-row table:style-name="表格1.6">
          <table:table-cell table:style-name="表格1.A3" office:value-type="string">
            <text:p text:style-name="P9">三、工作地址：</text:p>
            <text:p text:style-name="P2"><text:span text:style-name="T12">高雄市政府地政局所屬機關單位</text:span></text:p>
            <text:p text:style-name="P2"><text:soft-page-break/><text:span text:style-name="T12">備註：每年度依業務需求調整調派至高雄市政府地政局各地政事務所。</text:span></text:p>
          </table:table-cell>
        </table:table-row>
        <table:table-row table:style-name="表格1.7">
          <table:table-cell table:style-name="表格1.A7" office:value-type="string">
            <text:p text:style-name="P9">四、聯絡方式：(須檢具文件、聯絡人、聯絡電話等資料說明。)</text:p>
            <text:p text:style-name="P2"><text:span text:style-name="T15">(一)檢附</text:span><text:span text:style-name="T15">證件（請以A4規格製作）：</text:span></text:p>
            <text:p text:style-name="P2"><text:span text:style-name="T10">1.</text:span><text:span text:style-name="T10">直式橫書公務人員</text:span><text:span text:style-name="T10">簡式</text:span><text:span text:style-name="T10">履歷表。</text:span></text:p>
            <text:p text:style-name="P16"><text:span text:style-name="T10">2.</text:span><text:span text:style-name="T10">最高學歷證件影本。</text:span></text:p>
            <text:p text:style-name="P16"><text:span text:style-name="T10">3.</text:span><text:span text:style-name="T8">內政部國土測繪中心（改制前為內政部土地測量局）委訓之地籍</text:span><text:span text:style-name="T10">測量</text:span><text:span text:style-name="T8">人員訓練班結訓學員者，請檢附</text:span><text:span text:style-name="T10">工作經驗證明及</text:span><text:span text:style-name="T8">結訓證明書影本</text:span><text:span text:style-name="T10">。</text:span></text:p>
            <text:p text:style-name="P16"><text:span text:style-name="T8">4.</text:span><text:span text:style-name="T10">具地籍測量技術士證者，請附工作經驗證明及證照影本。</text:span></text:p>
            <text:p text:style-name="P16"><text:span text:style-name="T10">5.實務工作經驗證明及其他相關證明文件。</text:span></text:p>
            <text:p text:style-name="P2"><text:span text:style-name="T8">6.</text:span><text:span text:style-name="T10">以上影本證明文件請註明與正本相符並簽章。</text:span></text:p>
            <text:p text:style-name="P2"><text:span text:style-name="T15">(二)</text:span><text:span text:style-name="T15">報名</text:span><text:span text:style-name="T15">方式</text:span><text:span text:style-name="T10">：</text:span></text:p>
            <text:p text:style-name="P2"><text:span text:style-name="T10">請</text:span><text:span text:style-name="T10">於</text:span><text:span text:style-name="T8">108</text:span><text:span text:style-name="T8">年</text:span><text:span text:style-name="T8">8</text:span><text:span text:style-name="T8">月</text:span><text:span text:style-name="T8">22</text:span><text:span text:style-name="T8">日</text:span><text:span text:style-name="T10">前寄</text:span><text:span text:style-name="T10">(送)至</text:span><text:span text:style-name="T12">高雄市苓雅區四維三路</text:span><text:span text:style-name="T12">2號7樓，高雄市政府地政局土地開發處測量科林泳成先生</text:span><text:span text:style-name="T10">收，（以郵戳為憑,信封註明應徵</text:span><text:span text:style-name="T12">高雄市政府</text:span><text:span text:style-name="T10">地政局土地開發處約僱人員</text:span><text:span text:style-name="T10">職缺）</text:span><text:span text:style-name="T10">，</text:span><text:span text:style-name="T10">連絡電話：〈07〉</text:span><text:span text:style-name="T10">3368333分機2211</text:span><text:span text:style-name="T10">。證件不齊或逾時報名恕不受理亦不退件。</text:span><text:span text:style-name="T10">資格審查符合者通知面試，</text:span><text:span text:style-name="T10">未獲遴用者，不</text:span><text:span text:style-name="T10">另</text:span><text:span text:style-name="T10">通知及退件</text:span><text:span text:style-name="T10">。</text:span></text:p>
            <text:p text:style-name="P2"><text:span text:style-name="T15">(三)其他事項</text:span><text:span text:style-name="T10">：</text:span></text:p>
            <text:p text:style-name="P2"><text:span text:style-name="T21">得增列備取人員2名。如本計畫約僱人員出缺，得通知遞補之。</text:span></text:p>
          </table:table-cell>
        </table:table-row>
      </table:table>
      <text:p text:style-name="P11"/>
      <text:p text:style-name="P12"><text:span text:style-name="T10">承辦人(分機)： <text:s text:c="12"/>科長： <text:s text:c="12"/>單位主管：</text:span></text:p>
      <text:p text:style-name="P12"><text:span text:style-name="T10">高雄市機關代碼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name-asian="標楷體" style:font-family-asian="標楷體" style:font-family-generic-asian="script" style:font-size-asian="12pt" style:font-size-complex="12pt"/>
    </style:style>
    <style:style style:name="WW8Num5z3"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name-asian="標楷體" style:font-family-asian="標楷體" style:font-family-generic-asian="script" style:font-size-asian="12pt" style:font-size-complex="12pt"/>
    </style:style>
    <style:style style:name="WW8Num19z3"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3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各局室徵才登錄計劃表</dc:title>
    <meta:initial-creator>Kin</meta:initial-creator>
    <meta:creation-date>2019-03-29T14:40:00</meta:creation-date>
    <dc:creator>處-測量科-林泳成</dc:creator>
    <dc:date>2019-08-09T10:18:00</dc:date>
    <meta:print-date>2017-11-06T14:46:00</meta:print-date>
    <meta:editing-cycles>7</meta:editing-cycles>
    <meta:editing-duration>PT5M</meta:editing-duration>
    <meta:document-statistic meta:table-count="1" meta:image-count="0" meta:object-count="0" meta:page-count="2" meta:paragraph-count="40" meta:word-count="1239" meta:character-count="1362" meta:non-whitespace-character-count="1317"/>
    <meta:generator>NDC_ODF_Application_Tools/1.0.2$Windows_X86_64 LibreOffice_project/e7b18eac6983b57cd36244d0d7751dceefe7218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