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2958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7548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7555in" style:use-optimal-row-height="false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7201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20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752in" style:use-optimal-row-height="false" fo:keep-together="always"/>
    </style:style>
    <style:style style:name="TableCell39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22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1.2361in" style:use-optimal-row-height="false" fo:keep-together="always"/>
    </style:style>
    <style:style style:name="TableCell5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list-style-name="LFO2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list-style-name="LFO2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list-style-name="LFO2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222in" fo:margin-left="0.3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819in" style:use-optimal-row-height="false" fo:keep-together="always"/>
    </style:style>
    <style:style style:name="TableCell8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內政部國土測繪</text:span><text:span text:style-name="T10">中心</text:span></text:p>
            <text:p text:style-name="P11">約僱人員職務甄選人員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現職</text:p>
            <text:p text:style-name="P19">服務機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現任職務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具備</text:p>
            <text:p text:style-name="P30">資格</text:p>
          </table:table-cell>
          <table:table-cell table:style-name="TableCell31" table:number-columns-spanned="3">
            <text:p text:style-name="P32">一、教育部立案之國內外專科以上學校測量及空間資訊學系、土木工程學系、地政學系及土地管理學系等相關科系（所）畢業，具有測量相關證照者尤佳。</text:p>
            <text:p text:style-name="P33"><text:span text:style-name="T34">二、</text:span><text:span text:style-name="T35">曾修習衛星定位測量、測量學、地理資訊系統、遙感探測及攝影測量等科目至少</text:span><text:span text:style-name="T36">6</text:span><text:span text:style-name="T37">學分以上者。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報名參加</text:p>
            <text:p text:style-name="P41">甄審之職務</text:p>
          </table:table-cell>
          <table:table-cell table:style-name="TableCell42" table:number-columns-spanned="3">
            <text:p text:style-name="P43">約僱人員（職務代理人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 table:number-columns-spanned="3">
            <text:p text:style-name="P48">本中心控制測量課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檢附</text:p>
              </text:list-item>
            </text:list>
            <text:list text:style-name="LFO2" text:continue-numbering="true">
              <text:list-item>
                <text:p text:style-name="P54">報名表</text:p>
              </text:list-item>
              <text:list-item>
                <text:p text:style-name="P55">履歷表（含照片、基本資料、學經歷、工作經驗、專長興趣及自傳）</text:p>
              </text:list-item>
              <text:list-item>
                <text:p text:style-name="P56">最高學歷證件、學分證明文件</text:p>
              </text:list-item>
              <text:list-item>
                <text:p text:style-name="P57"><text:span text:style-name="T58">身</text:span><text:span text:style-name="T59">分</text:span><text:span text:style-name="T60">證</text:span></text:p>
              </text:list-item>
            </text:list>
            <text:p text:style-name="P61"><text:span text:style-name="T62">等資料影印本，於報名截止日下午</text:span><text:span text:style-name="T63">5</text:span><text:span text:style-name="T64">時前親自報名或掛號郵寄（以郵戳為憑）本中心人事室（地址：</text:span><text:span text:style-name="T65">臺中市南屯區黎明路</text:span><text:span text:style-name="T66">2</text:span><text:span text:style-name="T67">段</text:span><text:span text:style-name="T68">497</text:span><text:span text:style-name="T69">號</text:span><text:span text:style-name="T70">4</text:span><text:span text:style-name="T71">樓，請在報名信封上註明「應徵控制測量課約僱人員（職務代理人）」）</text:span><text:span text:style-name="T72">，逾期不予受理。</text:span></text:p>
            <text:p text:style-name="P73">二、報名人員先以書面審查，必要時得擇優面試，面試未到者視同放棄。。</text:p>
            <text:p text:style-name="P74">三、報名參加本職缺甄選，如未符合本職缺業務需要者，得不予錄取；另為提倡節能減紙政策，請於報名時併同檢附回郵信封，俾於甄選後寄還應徵所繳之報名文件。</text:p>
            <text:p text:style-name="P75">四、甄選結果將登載於本中心全球資訊網公布欄。</text:p>
            <text:p text:style-name="P76"><text:span text:style-name="T77">五、</text:span><text:span text:style-name="T78">聯絡電話：</text:span><text:span text:style-name="T79">04-22522966</text:span><text:span text:style-name="T80">分機</text:span><text:span text:style-name="T81">404</text:span><text:span text:style-name="T82">、聯絡人：余先生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dc:description/>
    <dc:subject/>
    <meta:initial-creator>71242</meta:initial-creator>
    <dc:creator>陳佳吟</dc:creator>
    <meta:creation-date>2017-10-19T02:29:00Z</meta:creation-date>
    <dc:date>2017-10-19T03:54:00Z</dc:date>
    <meta:print-date>2017-10-18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