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6534in"/>
    </style:style>
    <style:style style:name="TableColumn3" style:family="table-column">
      <style:table-column-properties style:column-width="5.4006in"/>
    </style:style>
    <style:style style:name="Table1" style:family="table" style:master-page-name="MP0">
      <style:table-properties style:width="7.05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312in solid #FFFFFF" fo:border-left="0.0312in solid #FFFFFF" fo:border-bottom="0.0208in solid #000000" fo:border-right="0.0312in solid #FFFFF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name="TableRow8" style:family="table-row">
      <style:table-row-properties/>
    </style:style>
    <style:style style:name="TableCell9" style:family="table-cell">
      <style:table-cell-properties fo:border-top="0.0312in solid #FFFFFF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" style:family="table-row">
      <style:table-row-properties style:min-row-height="0.3076in"/>
    </style:style>
    <style:style style:name="TableCell1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145in"/>
    </style:style>
    <style:style style:name="TableCell2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6" style:family="table-row">
      <style:table-row-properties style:min-row-height="0.2972in"/>
    </style:style>
    <style:style style:name="TableCell27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" style:family="table-row">
      <style:table-row-properties style:min-row-height="0.2784in"/>
    </style:style>
    <style:style style:name="TableCell3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4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6" style:family="table-row">
      <style:table-row-properties style:min-row-height="0.3534in"/>
    </style:style>
    <style:style style:name="TableCell3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 fo:margin-left="0.2916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083in" fo:margin-left="0.2916in" fo:text-indent="-0.2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0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paragraph-properties style:text-autospace="none" style:snap-to-layout-grid="false" style:vertical-align="auto" fo:line-height="0.2083in"/>
      <style:text-properties style:font-name="Times New Roman" style:font-name-asian="標楷體" style:font-name-complex="Times New Roman" fo:color="#000000" fo:font-size="14pt" style:font-size-asian="14pt" style:font-size-complex="14pt" fo:hyphenate="true"/>
    </style:style>
    <style:style style:name="P62" style:parent-style-name="內文" style:list-style-name="LFO1" style:family="paragraph">
      <style:paragraph-properties style:text-autospace="none" style:snap-to-layout-grid="false" style:vertical-align="auto" fo:line-height="0.2083in"/>
      <style:text-properties style:font-name="Times New Roman" style:font-name-asian="標楷體" style:font-name-complex="Times New Roman" fo:color="#000000" fo:font-size="14pt" style:font-size-asian="14pt" style:font-size-complex="14pt" fo:hyphenate="true"/>
    </style:style>
    <style:style style:name="P63" style:parent-style-name="內文" style:list-style-name="LFO1" style:family="paragraph">
      <style:paragraph-properties style:text-autospace="none" style:snap-to-layout-grid="false" style:vertical-align="auto" fo:line-height="0.2083in"/>
      <style:text-properties style:font-name="Times New Roman" style:font-name-asian="標楷體" style:font-name-complex="Times New Roman" fo:color="#000000" fo:font-size="14pt" style:font-size-asian="14pt" style:font-size-complex="14pt" fo:hyphenate="true"/>
    </style:style>
    <style:style style:name="P64" style:parent-style-name="內文" style:list-style-name="LFO1" style:family="paragraph">
      <style:paragraph-properties style:text-autospace="none" style:snap-to-layout-grid="false" style:vertical-align="auto" fo:line-height="0.2083in"/>
      <style:text-properties style:font-name="Times New Roman" style:font-name-asian="標楷體" style:font-name-complex="Times New Roman" fo:color="#000000" fo:font-size="14pt" style:font-size-asian="14pt" style:font-size-complex="14pt" fo:hyphenate="true"/>
    </style:style>
    <style:style style:name="P65" style:parent-style-name="內文" style:list-style-name="LFO1" style:family="paragraph">
      <style:paragraph-properties style:text-autospace="none" style:snap-to-layout-grid="false" style:vertical-align="auto" fo:line-height="0.2083in"/>
      <style:text-properties style:font-name="Times New Roman" style:font-name-asian="標楷體" style:font-name-complex="Times New Roman" fo:color="#000000" fo:font-size="14pt" style:font-size-asian="14pt" style:font-size-complex="14pt" fo:hyphenate="true"/>
    </style:style>
    <style:style style:name="P66" style:parent-style-name="內文" style:list-style-name="LFO1" style:family="paragraph">
      <style:paragraph-properties style:text-autospace="none" style:snap-to-layout-grid="false" style:vertical-align="auto" fo:line-height="0.2083in"/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 style:min-row-height="0.4in"/>
    </style:style>
    <style:style style:name="TableCell6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3" style:family="table-row">
      <style:table-row-properties style:min-row-height="0.7486in"/>
    </style:style>
    <style:style style:name="TableCell7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2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list-style-name="LFO3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list-style-name="LFO3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list-style-name="LFO3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list-style-name="LFO3" style:family="paragraph">
      <style:paragraph-properties fo:text-align="justify" fo:line-height="0.2083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083in" fo:margin-left="0.3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9" style:family="table-row">
      <style:table-row-properties style:min-row-height="0.3645in"/>
    </style:style>
    <style:style style:name="TableCell110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 fo:margin-left="0.4236in" fo:text-indent="-0.423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2083in" fo:margin-left="0.4243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New Gulim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2083in" fo:margin-left="0.4243in" fo:text-indent="-0.415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" style:parent-style-name="內文" style:family="paragraph">
      <style:paragraph-properties fo:text-align="center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內政部國土測繪中心職缺公告表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職缺辦理方式：公開甄選<text:s/></text:p>
          </table:table-cell>
          <table:covered-table-cell/>
        </table:table-row>
        <table:table-row table:style-name="TableRow11">
          <table:table-cell table:style-name="TableCell12">
            <text:p text:style-name="P13">出缺單位</text:p>
          </table:table-cell>
          <table:table-cell table:style-name="TableCell14">
            <text:p text:style-name="P15">本中心測繪資訊課</text:p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>約僱人員（職務代理人）</text:p>
          </table:table-cell>
        </table:table-row>
        <table:table-row table:style-name="TableRow21">
          <table:table-cell table:style-name="TableCell22">
            <text:p text:style-name="P23">官等職等</text:p>
          </table:table-cell>
          <table:table-cell table:style-name="TableCell24">
            <text:p text:style-name="P25">四等二五0薪點</text:p>
          </table:table-cell>
        </table:table-row>
        <table:table-row table:style-name="TableRow26">
          <table:table-cell table:style-name="TableCell27">
            <text:p text:style-name="P28">名額</text:p>
          </table:table-cell>
          <table:table-cell table:style-name="TableCell29">
            <text:p text:style-name="P30">1名。</text:p>
          </table:table-cell>
        </table:table-row>
        <table:table-row table:style-name="TableRow31">
          <table:table-cell table:style-name="TableCell32">
            <text:p text:style-name="P33">報名期間</text:p>
          </table:table-cell>
          <table:table-cell table:style-name="TableCell34">
            <text:p text:style-name="P35">自107年5月8日至107年5月14<text:s/>日。</text:p>
          </table:table-cell>
        </table:table-row>
        <table:table-row table:style-name="TableRow36">
          <table:table-cell table:style-name="TableCell37">
            <text:p text:style-name="P38">資格條件</text:p>
          </table:table-cell>
          <table:table-cell table:style-name="TableCell39">
            <text:p text:style-name="P40">一、具中華民國國籍，品行端正、無不良紀錄及嗜好者，男性需已服完兵役或持有免役證明書。</text:p>
            <text:p text:style-name="P41"><text:span text:style-name="T42">二、教育部立案之國內外大學以上學校畢業，</text:span><text:span text:style-name="T43">並熟悉電腦視窗軟體</text:span><text:span text:style-name="T44">Word</text:span><text:span text:style-name="T45">、</text:span><text:span text:style-name="T46">Excel</text:span><text:span text:style-name="T47">系統操作能力</text:span><text:span text:style-name="T48">，具有資訊</text:span><text:span text:style-name="T49">相關證照者為佳。</text:span></text:p>
            <text:p text:style-name="P50"><text:span text:style-name="T51">三、</text:span><text:span text:style-name="T52">如</text:span><text:span text:style-name="T53">具有</text:span><text:span text:style-name="T54">資訊</text:span><text:span text:style-name="T55">相關證照者</text:span><text:span text:style-name="T56">，須檢附證明文件。</text:span></text:p>
          </table:table-cell>
        </table:table-row>
        <table:table-row table:style-name="TableRow57">
          <table:table-cell table:style-name="TableCell58">
            <text:p text:style-name="P59">工作內容</text:p>
          </table:table-cell>
          <table:table-cell table:style-name="TableCell60">
            <text:list text:style-name="LFO1" text:continue-numbering="true">
              <text:list-item>
                <text:p text:style-name="P61">研擬、督辦執行代售地圖供應計畫。</text:p>
              </text:list-item>
              <text:list-item>
                <text:p text:style-name="P62">資料供應預算歳出、入之編列。</text:p>
              </text:list-item>
              <text:list-item>
                <text:p text:style-name="P63">地籍測繪成果圖冊（臺中市、嘉義市、屏東縣）管理、供應、數位化建檔、點收、檢查及入庫業務。</text:p>
              </text:list-item>
              <text:list-item>
                <text:p text:style-name="P64">基本地形圖（像片基本圖、經建版地形）成果管理供應業務。</text:p>
              </text:list-item>
              <text:list-item>
                <text:p text:style-name="P65">內政部（資訊中心及忠孝圖庫）歷年各版次地形圖清點工作。</text:p>
              </text:list-item>
              <text:list-item>
                <text:p text:style-name="P66"><text:span text:style-name="T67">其他臨時交辦事項。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工作地點<text:s/></text:p>
          </table:table-cell>
          <table:table-cell table:style-name="TableCell71">
            <text:p text:style-name="P72">臺中巿南屯區黎明路2段497號4樓</text:p>
          </table:table-cell>
        </table:table-row>
        <table:table-row table:style-name="TableRow73">
          <table:table-cell table:style-name="TableCell74">
            <text:p text:style-name="P75">聯絡方式</text:p>
          </table:table-cell>
          <table:table-cell table:style-name="TableCell76">
            <text:list text:style-name="LFO2" text:continue-numbering="true">
              <text:list-item>
                <text:p text:style-name="P77">檢附</text:p>
              </text:list-item>
            </text:list>
            <text:list text:style-name="LFO3" text:continue-numbering="true">
              <text:list-item>
                <text:p text:style-name="P78">報名表</text:p>
              </text:list-item>
              <text:list-item>
                <text:p text:style-name="P79">履歷表（含照片、基本資料、學經歷、工作經驗、專長興趣及自傳）</text:p>
              </text:list-item>
              <text:list-item>
                <text:p text:style-name="P80">最高學歷證件、學分證明文件</text:p>
              </text:list-item>
              <text:list-item>
                <text:p text:style-name="P81"><text:span text:style-name="T82">身</text:span><text:span text:style-name="T83">分</text:span><text:span text:style-name="T84">證</text:span></text:p>
              </text:list-item>
            </text:list>
            <text:p text:style-name="P85"><text:span text:style-name="T86">等資料影印本，於報名截止日下午</text:span><text:span text:style-name="T87">5</text:span><text:span text:style-name="T88">時前親自報名或掛號郵寄（以郵戳為憑）本中心人事室【地址：</text:span><text:span text:style-name="T89">臺中市南屯區黎明路</text:span><text:span text:style-name="T90">2</text:span><text:span text:style-name="T91">段</text:span><text:span text:style-name="T92">497</text:span><text:span text:style-name="T93">號</text:span><text:span text:style-name="T94">4</text:span><text:span text:style-name="T95">樓，請在報名信封上註明「應徵測繪資訊課約僱人員（</text:span><text:span text:style-name="T96">職務代理人</text:span><text:span text:style-name="T97">）」】</text:span><text:span text:style-name="T98">，逾期不予受理。</text:span></text:p>
            <text:p text:style-name="P99">二、報名人員先以書面審查，必要時得擇優面試，面試未到者，視同放棄。</text:p>
            <text:p text:style-name="P100">三、報名參加本職缺甄選，如未符合本職缺業務需要者，得不予錄取；另為提倡節能減紙政策，請於報名時併同檢附回郵信封，俾於甄選後郵寄應徵所繳之報名文件。</text:p>
            <text:p text:style-name="P101">四、甄選結果將登載於本中心全球資訊網公布欄。</text:p>
            <text:p text:style-name="P102"><text:span text:style-name="T103">五、</text:span><text:span text:style-name="T104">聯絡電話：</text:span><text:span text:style-name="T105">04-22522966</text:span><text:span text:style-name="T106">分機</text:span><text:span text:style-name="T107">404</text:span><text:span text:style-name="T108">、聯絡人：余先生。</text:span></text:p>
          </table:table-cell>
        </table:table-row>
        <table:table-row table:style-name="TableRow109">
          <table:table-cell table:style-name="TableCell110">
            <text:p text:style-name="P111">備考</text:p>
          </table:table-cell>
          <table:table-cell table:style-name="TableCell112">
            <text:p text:style-name="P113"><text:span text:style-name="T114">一、本職缺甄選除正取名額外，得增列候補名額</text:span><text:span text:style-name="T115">2</text:span><text:span text:style-name="T116">名，候補期間為</text:span><text:span text:style-name="T117">3</text:span><text:span text:style-name="T118">個月，自甄選結果確定之翌日起算，屆滿未補實自動失效。</text:span></text:p>
            <text:p text:style-name="P119"><text:span text:style-name="T120">二、約僱人員之僱用期間自報到日起至留職停薪人員回職復薪前一日止</text:span><text:span text:style-name="T121">(</text:span><text:span text:style-name="T122">約</text:span><text:span text:style-name="T123">108</text:span><text:span text:style-name="T124">年</text:span><text:span text:style-name="T125">1</text:span><text:span text:style-name="T126">月</text:span><text:span text:style-name="T127">27</text:span><text:span text:style-name="T128">日</text:span><text:span text:style-name="T129">)</text:span><text:span text:style-name="T130">；又</text:span><text:span text:style-name="T131">本職缺為職務代理人性質，倘代理原因消失，僱用人員應無條件解僱，並不得以任何理由要求</text:span><text:span text:style-name="T132">留用或資遣補償</text:span><text:span text:style-name="T133">。</text:span></text:p>
            <text:p text:style-name="P134">三、不得違反「公務員服務法」第13條有關兼職之規定。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Book Antiqua" style:font-name-asian="新細明體" style:font-name-complex="Book Antiqu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職缺公告表</dc:title>
    <dc:description/>
    <dc:subject/>
    <meta:initial-creator>35020</meta:initial-creator>
    <dc:creator>陳佳吟</dc:creator>
    <meta:creation-date>2018-05-04T01:01:00Z</meta:creation-date>
    <dc:date>2018-05-08T00:45:00Z</dc:date>
    <meta:print-date>2017-09-01T02:0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8" meta:character-count="925" meta:row-count="6" meta:non-whitespace-character-count="788"/>
  </office:meta>
</office:document-meta>
</file>