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179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0.19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style:font-name-asian="標楷體" style:font-name-complex="Calibri"/>
    </style:style>
    <style:style style:name="P10" style:family="paragraph" style:parent-style-name="Standard">
      <style:paragraph-properties fo:margin-top="0.318cm" fo:margin-bottom="0cm" loext:contextual-spacing="false" fo:line-height="0.67cm"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letter-spacing="0.633cm" style:letter-kerning="true"/>
    </style:style>
    <style:style style:name="T2" style:family="text">
      <style:text-properties style:font-name="標楷體" fo:font-size="22pt" fo:letter-spacing="0.404cm" fo:font-weight="bold" style:letter-kerning="tru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letter-spacing="0.002cm" fo:font-weight="bold" style:letter-kerning="true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letter-spacing="0.002cm" style:letter-kerning="true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Calibri" fo:font-size="14pt" style:font-name-asian="標楷體" style:font-size-asian="14pt" style:font-name-complex="Calibri" style:font-size-complex="14pt"/>
    </style:style>
    <style:style style:name="T14" style:family="text">
      <style:text-properties style:font-name="Calibri" style:font-name-asian="標楷體" style:font-name-complex="Calibri"/>
    </style:style>
    <style:style style:name="T15" style:family="text">
      <style:text-properties style:font-name="Calibri" style:font-name-asian="標楷體" style:font-name-complex="Calibri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報名</text:span><text:span text:style-name="T1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e-mail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出生年月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本國國民身分證後四碼</text:p>
            <text:p text:style-name="P4"><text:span text:style-name="T14">(</text:span><text:span text:style-name="T14">外國人持有效護照號碼後四碼</text:span><text:span text:style-name="T14">)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服務機關單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聯絡地址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><text:span text:style-name="T2">同意</text:span><text:span text:style-name="T3">書</text:span></text:p>
            <text:p text:style-name="P11"><text:span text:style-name="T5">本人參加</text:span><text:span text:style-name="T7">內政部國土測繪中心</text:span><text:span text:style-name="T7">(</text:span><text:span text:style-name="T7">以下簡稱貴中心</text:span><text:span text:style-name="T7">)</text:span><text:span text:style-name="T7">辦理「臺灣通用電子地圖異動訊息回報活動」（以下簡稱本活動）</text:span><text:span text:style-name="T5">，提供資料皆確實無誤，並願遵守</text:span><text:span text:style-name="T7">貴中心</text:span><text:span text:style-name="T5">之</text:span><text:span text:style-name="T7">活動</text:span><text:span text:style-name="T5">規則，並於本活動使用本人提供之個人資料，謹此聲明。</text:span></text:p>
            <text:p text:style-name="P2"/>
            <text:p text:style-name="P1"><text:span text:style-name="T9">□同意</text:span><text:span text:style-name="T9"> <text:s text:c="8"/></text:span><text:span text:style-name="T9">□不同意</text:span></text:p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5" style:class="text">
      <style:paragraph-properties fo:margin-left="1.75cm" fo:margin-right="0cm" fo:margin-top="0.318cm" fo:margin-bottom="0.318cm" loext:contextual-spacing="false" fo:line-height="200%" fo:text-indent="-1cm" style:auto-text-indent="false" fo:keep-with-next="always">
        <style:tab-stops/>
      </style:paragraph-properties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margin-left="2.501cm" fo:margin-right="0cm" fo:line-height="200%" fo:text-indent="-1cm" style:auto-text-indent="false" fo:keep-with-next="always">
        <style:tab-stops/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deb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b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標1" style:family="paragraph" style:parent-style-name="Standard" style:list-style-name="WW8Num5">
      <style:paragraph-properties fo:margin-left="0.75cm" fo:margin-right="0cm" fo:text-indent="-0.75cm" style:auto-text-indent="false">
        <style:tab-stops/>
      </style:paragraph-properties>
    </style:style>
    <style:style style:name="標4" style:family="paragraph" style:parent-style-name="Standard" style:list-style-name="WW8Num5">
      <style:paragraph-properties fo:margin-left="3.5cm" fo:margin-right="0cm" fo:text-indent="-1.249cm" style:auto-text-indent="false">
        <style:tab-stops/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分項2-1" style:family="paragraph" style:parent-style-name="Standard" style:list-style-name="WW8Num4">
      <style:paragraph-properties fo:margin-left="1.693cm" fo:margin-right="0cm" fo:text-indent="-0.847cm" style:auto-text-indent="false">
        <style:tab-stops>
          <style:tab-stop style:position="1.693cm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/>
    </style:style>
    <style:style style:name="Comment_20_Text_20_Char" style:display-name="Comment Text Char" style:family="text">
      <style:text-properties fo:font-size="12pt" style:letter-kerning="true" style:font-size-asian="12pt"/>
    </style:style>
    <style:style style:name="Comment_20_Subject_20_Char" style:display-name="Comment Subject Char" style:family="text">
      <style:text-properties fo:font-size="12pt" fo:font-weight="bold" style:letter-kerning="true" style:font-size-asian="12pt" style:font-weight-asian="bold"/>
    </style:style>
    <style:style style:name="Strong_20_Emphasis" style:display-name="Strong Emphasis" style:family="text" style:parent-style-name="預設段落字型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501cm" fo:margin-left="1.251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48cm" fo:text-indent="-0.501cm" fo:margin-left="1.849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968cm" fo:text-indent="-0.847cm" fo:margin-left="8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壱, 弐, 参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0" style:num-prefix="（" style:num-suffix="）" style:num-format="壱, 弐, 参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75cm" fo:text-indent="-0.501cm" fo:margin-left="1.25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用版電子地圖即時更新作業辦法</dc:title>
    <meta:initial-creator>23090</meta:initial-creator>
    <meta:creation-date>2017-06-13T17:03:00</meta:creation-date>
    <dc:creator>許展祥</dc:creator>
    <dc:date>2017-06-13T17:07:00</dc:date>
    <meta:print-date>2017-06-13T17:05:00</meta:print-date>
    <meta:editing-cycles>5</meta:editing-cycles>
    <meta:editing-duration>PT3M</meta:editing-duration>
    <meta:document-statistic meta:table-count="1" meta:image-count="0" meta:object-count="0" meta:page-count="1" meta:paragraph-count="13" meta:word-count="157" meta:character-count="171" meta:non-whitespace-character-count="162"/>
    <meta:generator>LibreOffice/5.0.5.2$Windows_x86 LibreOffice_project/55b006a02d247b5f7215fc6ea0fde844b30035b3</meta:generator>
  </office:meta>
</office:document-meta>
</file>