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officeooo:paragraph-rsid="001605bb" style:font-name-asian="標楷體" style:font-name-complex="標楷體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15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letter-spacing="0.543cm" officeooo:paragraph-rsid="00192c35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5.894cm"/>
        </style:tab-stops>
      </style:paragraph-properties>
      <style:text-properties officeooo:paragraph-rsid="001605bb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200%" fo:text-align="justify" style:justify-single-word="false"/>
      <style:text-properties officeooo:paragraph-rsid="001acf5b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officeooo:rsid="001acf5b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color="#ff0000" style:font-name="標楷體" fo:font-size="14pt" fo:font-weight="bold" officeooo:rsid="001acf5b" style:font-name-asian="標楷體" style:font-size-asian="14pt" style:font-weight-asian="bold" style:font-name-complex="標楷體"/>
    </style:style>
    <style:style style:name="T8" style:family="text">
      <style:text-properties fo:color="#ff0000" style:font-name="標楷體" fo:font-size="14pt" fo:font-weight="bold" officeooo:rsid="001f6565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授　　權　　書</text:p>
      <text:p text:style-name="P8"><text:span text:style-name="預設段落字型"><text:span text:style-name="T1">茲授權本公司（商號與法人）所屬員工＿＿＿＿＿＿＿＿（先生\小姐）代表本公司（商號或法人）出席貴中心標售</text:span></text:span><text:span text:style-name="預設段落字型"><text:span text:style-name="T2">107年度奉准報廢財物一批（南區）</text:span></text:span><text:span text:style-name="預設段落字型"><text:span text:style-name="T1">案（案號：</text:span></text:span><text:span text:style-name="預設段落字型"><text:span text:style-name="T3">NLSC-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3">-</text:span></text:span><text:span text:style-name="預設段落字型"><text:span text:style-name="T7">45-</text:span></text:span><text:span text:style-name="預設段落字型"><text:span text:style-name="T8">3</text:span></text:span><text:span text:style-name="預設段落字型"><text:span text:style-name="T1">）相關會議，該員於會議中所做之任何承諾或簽認事項直接對本公司（商號或法人）發生效力，本公司（商號或法人）均予以承受，並經本公司（商號或法人）確認被授權人之下列簽樣真實無誤。</text:span></text:span></text:p>
      <text:p text:style-name="P1">被授權人之簽樣： <text:s text:c="15"/>請惠予核備。</text:p>
      <text:p text:style-name="P1"/>
      <text:p text:style-name="P7"><text:span text:style-name="預設段落字型"><text:span text:style-name="T4">授權人</text:span></text:span><text:span text:style-name="預設段落字型"><text:span text:style-name="T1">　　公司（商號或法人）名稱： <text:s text:c="17"/></text:span></text:span><text:span text:style-name="預設段落字型"><text:span text:style-name="T5">（簽章）</text:span></text:span></text:p>
      <text:p text:style-name="P4">　　　　　公司（商號或法人）統一編號：</text:p>
      <text:p text:style-name="P7"><text:span text:style-name="預設段落字型"><text:span text:style-name="T1">　　　　　負責人姓名： <text:s text:c="29"/></text:span></text:span><text:span text:style-name="預設段落字型"><text:span text:style-name="T5">（簽章）</text:span></text:span></text:p>
      <text:p text:style-name="P4">　　　　　負責人身份證統一編號：</text:p>
      <text:p text:style-name="P7"><text:span text:style-name="預設段落字型"><text:span text:style-name="T4">被授權人</text:span></text:span><text:span text:style-name="預設段落字型"><text:span text:style-name="T1">　姓名： <text:s text:c="35"/></text:span></text:span><text:span text:style-name="預設段落字型"><text:span text:style-name="T5">（簽章）</text:span></text:span></text:p>
      <text:p text:style-name="P7"><text:span text:style-name="預設段落字型"><text:span text:style-name="T1">　　　　　性別：</text:span></text:span></text:p>
      <text:p text:style-name="P4">　　　　　出生年月日：</text:p>
      <text:p text:style-name="P4">　　　　　身份證統一編號：</text:p>
      <text:p text:style-name="P7"><text:span text:style-name="預設段落字型"><text:span text:style-name="T1">　　　　　戶籍地址：</text:span></text:span></text:p>
      <text:p text:style-name="P4">　　　　　通訊地址：</text:p>
      <text:p text:style-name="P4">　　　　　電話：</text:p>
      <text:p text:style-name="P9">此致</text:p>
      <text:p text:style-name="P3">內政部國土測繪中心</text:p>
      <text:p text:style-name="P3"/>
      <text:p text:style-name="P5">中華民國　　年　　月　　日</text:p>
      <text:p text:style-name="P2"/>
      <text:p text:style-name="P2"/>
      <text:p text:style-name="P2">備註：</text:p>
      <text:p text:style-name="P2">一、被授權人應攜帶身份證明文件正本備驗。</text:p>
      <text:p text:style-name="P6"><text:span text:style-name="預設段落字型"><text:span text:style-name="T5">二、公司（商號或法人）負責人親自參與本案投標，免附本授權書，但須攜身份證明文件正本備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14cm" fo:margin-right="1.68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授　　權　　書</dc:title>
    <meta:initial-creator>lsb17019</meta:initial-creator>
    <meta:creation-date>2014-07-30T17:27:00Z</meta:creation-date>
    <dc:date>2019-01-25T11:58:54.709000000</dc:date>
    <meta:editing-cycles>15</meta:editing-cycles>
    <meta:editing-duration>PT11M48S</meta:editing-duration>
    <meta:document-statistic meta:table-count="0" meta:image-count="0" meta:object-count="0" meta:page-count="1" meta:paragraph-count="20" meta:word-count="355" meta:character-count="527" meta:non-whitespace-character-count="369"/>
    <meta:template xlink:type="simple" xlink:actuate="onRequest" xlink:title="" xlink:href="Normal.dotm"/>
  </office:meta>
</office:document-meta>
</file>