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06cm" fo:margin-left="0.032cm" table:align="left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5.609cm"/>
    </style:style>
    <style:style style:name="表格1.C" style:family="table-column">
      <style:table-column-properties style:column-width="2.096cm"/>
    </style:style>
    <style:style style:name="表格1.D" style:family="table-column">
      <style:table-column-properties style:column-width="6.011cm"/>
    </style:style>
    <style:style style:name="表格1.1" style:family="table-row">
      <style:table-row-properties style:min-row-height="1.91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91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829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1.5pt solid #000000" style:writing-mode="lr-tb"/>
    </style:style>
    <style:style style:name="表格1.5" style:family="table-row">
      <style:table-row-properties style:min-row-height="1.91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1.32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9.91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2.25pt solid #000000" style:writing-mode="lr-tb"/>
    </style:style>
    <style:style style:name="表格1.8" style:family="table-row">
      <style:table-row-properties style:min-row-height="0.97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Text_20_body">
      <style:paragraph-properties fo:line-height="0.564cm" fo:text-align="justify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fo:break-before="page"/>
    </style:style>
    <style:style style:name="P10" style:family="paragraph" style:parent-style-name="Text_20_body">
      <style:paragraph-properties fo:margin-left="1cm" fo:margin-right="0cm" fo:line-height="0.635cm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.982cm" fo:margin-right="0cm" fo:line-height="0.564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988cm" fo:margin-right="0cm" fo:line-height="0.564cm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 style:list-style-name="L1">
      <style:paragraph-properties fo:line-height="0.564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Text_20_body" style:list-style-name="L2">
      <style:paragraph-properties fo:line-height="0.564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Text_20_body" style:list-style-name="L2">
      <style:paragraph-properties fo:line-height="0.564cm" fo:text-align="justify" style:justify-single-word="false"/>
    </style:style>
    <style:style style:name="P17" style:family="paragraph" style:parent-style-name="Text_20_body">
      <loext:graphic-properties draw:fill="none"/>
      <style:paragraph-properties fo:margin-left="1cm" fo:margin-right="0cm" fo:line-height="0.635cm" fo:text-align="justify" style:justify-single-word="false" fo:orphans="0" fo:widows="0" fo:hyphenation-ladder-count="no-limit" fo:text-indent="-1cm" style:auto-text-indent="false" fo:background-color="transparent">
        <style:tab-stops/>
      </style:paragraph-properties>
      <style:text-properties fo:color="#000000" style:font-name="標楷體" fo:font-size="14pt" style:font-name-asian="標楷體" style:font-size-asian="14pt" style:font-size-complex="14pt" fo:hyphenate="false"/>
    </style:style>
    <style:style style:name="T1" style:family="text">
      <style:text-properties style:font-name="標楷體" fo:font-size="14pt" style:letter-kerning="true" style:font-name-asian="標楷體" style:font-size-asian="14pt" style:font-size-complex="14pt"/>
    </style:style>
    <style:style style:name="T2" style:family="text">
      <style:text-properties style:font-name="標楷體" fo:font-size="14pt" officeooo:rsid="001c7256" style:letter-kerning="true" style:font-name-asian="標楷體" style:font-size-asian="14pt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10" style:family="text">
      <style:text-properties fo:color="#000000" style:font-name="標楷體" fo:font-size="14pt" officeooo:rsid="001c7256" style:letter-kerning="true" style:font-name-asian="標楷體" style:font-size-asian="14pt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3" style:family="text">
      <style:text-properties fo:color="#3333ff" style:font-name="標楷體" fo:font-size="14pt" style:letter-kerning="true" style:font-name-asian="標楷體" style:font-size-asian="14pt" style:font-size-complex="14pt"/>
    </style:style>
    <style:style style:name="T14" style:family="text">
      <style:text-properties fo:color="#3333ff" style:font-name="標楷體" fo:font-size="14pt" officeooo:rsid="001c7256" style:letter-kerning="true" style:font-name-asian="標楷體" style:font-size-asian="14pt" style:font-size-complex="14pt"/>
    </style:style>
    <style:style style:name="T15" style:family="text">
      <style:text-properties fo:color="#3333ff"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fo:color="#3333ff" style:font-name="標楷體" fo:font-size="14pt" style:letter-kerning="true" style:font-name-asian="標楷體" style:font-size-asian="14pt" style:font-name-complex="細明體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預設段落字型"><text:span text:style-name="T5">內政部國土測繪</text:span></text:span><text:span text:style-name="預設段落字型"><text:span text:style-name="T6">中心</text:span></text:span></text:p>
            <text:p text:style-name="P3">約僱人員職務甄選人員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8">現職</text:p>
            <text:p text:style-name="P8">服務機關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>現任職務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具備</text:p>
            <text:p text:style-name="P8">資格</text:p>
          </table:table-cell>
          <table:table-cell table:style-name="表格1.B3" table:number-columns-spanned="3" office:value-type="string">
            <text:p text:style-name="P17">一、具中華民國國籍，品行端正、無不良紀錄及嗜好者，男性需已服完兵役或持有免役證明書。</text:p>
            <text:p text:style-name="P10"><text:span text:style-name="預設段落字型"><text:span text:style-name="T9">二、教育部立案之國內外大學以上學校畢業，</text:span></text:span><text:span text:style-name="預設段落字型"><text:span text:style-name="T11">並熟悉電腦視窗軟體Word、Excel系統操作能力</text:span></text:span><text:span text:style-name="預設段落字型"><text:span text:style-name="T9">，</text:span></text:span><text:span text:style-name="預設段落字型"><text:span text:style-name="T12">如</text:span></text:span><text:span text:style-name="預設段落字型"><text:span text:style-name="T11">具有</text:span></text:span><text:span text:style-name="預設段落字型"><text:span text:style-name="T9">資訊</text:span></text:span><text:span text:style-name="預設段落字型"><text:span text:style-name="T12">相關證照者</text:span></text:span><text:span text:style-name="預設段落字型"><text:span text:style-name="T11">，須檢附證明文件</text:span></text:span><text:span text:style-name="預設段落字型"><text:span text:style-name="T12">。</text:span></text:span></text:p>
            <text:p text:style-name="P10"><text:span text:style-name="預設段落字型"><text:span text:style-name="T9">三、</text:span></text:span><text:span text:style-name="預設段落字型"><text:span text:style-name="T10">具政風工作經驗或其他公部門職務經驗者尤佳</text:span></text:span><text:span text:style-name="預設段落字型"><text:span text:style-name="T11">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報名參加</text:p>
            <text:p text:style-name="P8">甄審之職務</text:p>
          </table:table-cell>
          <table:table-cell table:style-name="表格1.B5" table:number-columns-spanned="3" office:value-type="string">
            <text:p text:style-name="P4">約僱人員（職務代理人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服務單位</text:p>
          </table:table-cell>
          <table:table-cell table:style-name="表格1.B6" table:number-columns-spanned="3" office:value-type="string">
            <text:p text:style-name="P11">本中心政風室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備註</text:p>
          </table:table-cell>
          <table:table-cell table:style-name="表格1.B7" table:number-columns-spanned="3" office:value-type="string">
            <text:list xml:id="list5609309722282782155" text:style-name="L1">
              <text:list-item>
                <text:p text:style-name="P14">檢附</text:p>
              </text:list-item>
            </text:list>
            <text:list xml:id="list976340346490066956" text:style-name="L2">
              <text:list-item>
                <text:p text:style-name="P15">報名表</text:p>
              </text:list-item>
              <text:list-item>
                <text:p text:style-name="P15">履歷表（含照片、基本資料、學經歷、工作經驗、專長興趣及自傳）</text:p>
              </text:list-item>
              <text:list-item>
                <text:p text:style-name="P15">最高學歷證件、學分證明文件</text:p>
              </text:list-item>
              <text:list-item>
                <text:p text:style-name="P16"><text:span text:style-name="預設段落字型"><text:span text:style-name="T8">身</text:span></text:span><text:span text:style-name="預設段落字型"><text:span text:style-name="T7">分</text:span></text:span><text:span text:style-name="預設段落字型"><text:span text:style-name="T8">證</text:span></text:span></text:p>
              </text:list-item>
            </text:list>
            <text:p text:style-name="P12"><text:span text:style-name="預設段落字型"><text:span text:style-name="T8">等資料影印本，於報名截止日下午5時前親自報名或掛號郵寄（以郵戳為憑）本中心人事室（地址：</text:span></text:span><text:span text:style-name="預設段落字型"><text:span text:style-name="T7">臺中市南屯區黎明路2段497號4樓，請在報名信封上註明「應徵政風室約僱人員（職務代理人）」）</text:span></text:span><text:span text:style-name="預設段落字型"><text:span text:style-name="T8">，逾期不予受理。</text:span></text:span></text:p>
            <text:p text:style-name="P13">二、報名人員先以書面審查，必要時得擇優面試，面試未到者視同放棄。。</text:p>
            <text:p text:style-name="P13">三、報名參加本職缺甄選，如未符合本職缺業務需要者，得不予錄取。</text:p>
            <text:p text:style-name="P13">四、甄選結果將登載於本中心全球資訊網公布欄。</text:p>
            <text:p text:style-name="P1"><text:span text:style-name="預設段落字型"><text:span text:style-name="T8">五、</text:span></text:span><text:span text:style-name="預設段落字型"><text:span text:style-name="T7">聯絡電話：04-22522966分機404，聯絡人：戴小姐。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內政部國土測繪中心</dc:title>
    <dc:description/>
    <dc:subject/>
    <meta:initial-creator>71242</meta:initial-creator>
    <meta:creation-date>2018-05-04T06:40:00Z</meta:creation-date>
    <dc:date>2018-11-21T11:21:04.440000000</dc:date>
    <meta:print-date>2016-04-06T01:50:00Z</meta:print-date>
    <meta:editing-cycles>4</meta:editing-cycles>
    <meta:editing-duration>PT8M31S</meta:editing-duration>
    <meta:document-statistic meta:table-count="1" meta:image-count="0" meta:object-count="0" meta:page-count="1" meta:paragraph-count="27" meta:word-count="460" meta:character-count="481" meta:non-whitespace-character-count="481"/>
    <meta:template xlink:type="simple" xlink:actuate="onRequest" xlink:title="" xlink:href="../甄補約僱人員報名表.odt/Normal.dotm"/>
  </office:meta>
</office:document-meta>
</file>