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2958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202in" style:use-optimal-column-width="false"/>
    </style:style>
    <style:style style:name="Table1" style:family="table" style:master-page-name="MP0">
      <style:table-properties style:width="6.4979in" fo:margin-left="-0.2763in" table:align="left"/>
    </style:style>
    <style:style style:name="TableRow6" style:family="table-row">
      <style:table-row-properties style:min-row-height="0.7548in" style:use-optimal-row-height="false" fo:keep-together="always"/>
    </style:style>
    <style:style style:name="TableCell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7555in" style:use-optimal-row-height="false" fo:keep-together="always"/>
    </style:style>
    <style:style style:name="TableCell13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TableCell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7201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201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902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46" style:family="table-row">
      <style:table-row-properties style:min-row-height="0.752in" style:use-optimal-row-height="false" fo:keep-together="always"/>
    </style:style>
    <style:style style:name="TableCell47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222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1.2361in" style:use-optimal-row-height="false" fo:keep-together="always"/>
    </style:style>
    <style:style style:name="TableCell58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-top="0.020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4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list-style-name="LFO5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222in" fo:margin-left="0.38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819in" style:use-optimal-row-height="false" fo:keep-together="always"/>
    </style:style>
    <style:style style:name="TableCell95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內政部國土測繪</text:span><text:span text:style-name="T10">中心</text:span></text:p>
            <text:p text:style-name="P11">約僱人員職務甄選人員報名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現職</text:p>
            <text:p text:style-name="P19">服務機關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現任職務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具備</text:p>
            <text:p text:style-name="P30">資格</text:p>
          </table:table-cell>
          <table:table-cell table:style-name="TableCell31" table:number-columns-spanned="3">
            <text:p text:style-name="P32"><text:span text:style-name="T33">一、</text:span><text:span text:style-name="T34">具中華民國國籍，品行端正、無不良紀錄及嗜好者，男</text:span></text:p>
            <text:p text:style-name="P35">性需已服完兵役或持有免役證明書。</text:p>
            <text:p text:style-name="P36">二、教育部立案之國內外專科以上學校畢業。</text:p>
            <text:p text:style-name="P37"><text:span text:style-name="T38">三、</text:span><text:span text:style-name="T39">具</text:span><text:span text:style-name="T40">文書</text:span><text:span text:style-name="T41">檔案工作</text:span><text:span text:style-name="T42">等</text:span><text:span text:style-name="T43">相關業務經驗者</text:span><text:span text:style-name="T44">尤</text:span><text:span text:style-name="T45">佳。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報名參加</text:p>
            <text:p text:style-name="P49">甄審之職務</text:p>
          </table:table-cell>
          <table:table-cell table:style-name="TableCell50" table:number-columns-spanned="3">
            <text:p text:style-name="P51">約僱人員（職務代理人）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服務單位</text:p>
          </table:table-cell>
          <table:table-cell table:style-name="TableCell55" table:number-columns-spanned="3">
            <text:p text:style-name="P56">本中心秘書室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備註</text:p>
          </table:table-cell>
          <table:table-cell table:style-name="TableCell60" table:number-columns-spanned="3">
            <text:list text:style-name="LFO4" text:continue-numbering="true">
              <text:list-item>
                <text:p text:style-name="P61">檢附</text:p>
              </text:list-item>
            </text:list>
            <text:list text:style-name="LFO5" text:continue-numbering="true">
              <text:list-item>
                <text:p text:style-name="P62">報名表</text:p>
              </text:list-item>
              <text:list-item>
                <text:p text:style-name="P63">履歷表（含照片、基本資料、學經歷、工作經驗、專長興趣及自傳）</text:p>
              </text:list-item>
              <text:list-item>
                <text:p text:style-name="P64">最高學歷證件、學分證明文件</text:p>
              </text:list-item>
              <text:list-item>
                <text:p text:style-name="P65"><text:span text:style-name="T66">身</text:span><text:span text:style-name="T67">分</text:span><text:span text:style-name="T68">證</text:span></text:p>
              </text:list-item>
            </text:list>
            <text:p text:style-name="P69"><text:span text:style-name="T70">等資料影印本，</text:span><text:span text:style-name="T71">於</text:span><text:span text:style-name="T72">報名截止日下午5時</text:span><text:span text:style-name="T73">前</text:span><text:span text:style-name="T74">親自報名或掛號郵寄</text:span><text:span text:style-name="T75">（以郵戳為憑）</text:span><text:span text:style-name="T76">本中心人事室（地址：</text:span><text:span text:style-name="T77">臺中市南屯區黎明路2段497號4樓，請在報名信封上註明「應徵</text:span><text:span text:style-name="T78">秘書室</text:span><text:span text:style-name="T79">約僱人員</text:span><text:span text:style-name="T80">（</text:span><text:span text:style-name="T81">職務代理人</text:span><text:span text:style-name="T82">）</text:span><text:span text:style-name="T83">」）</text:span><text:span text:style-name="T84">，逾期不</text:span><text:span text:style-name="T85">予</text:span><text:span text:style-name="T86">受理</text:span><text:span text:style-name="T87">。</text:span></text:p>
            <text:p text:style-name="P88">二、報名人員先以書面審查，必要時得擇優面試，面試未到者視同放棄。。</text:p>
            <text:p text:style-name="P89">三、報名參加本職缺甄選，如未符合本職缺業務需要者，得不予錄取；另為提倡節能減紙政策，請於報名時併同檢附回郵信封，俾於甄選後郵寄應徵所繳之報名文件。</text:p>
            <text:p text:style-name="P90">四、甄選結果將登載於本中心全球資訊網公布欄。</text:p>
            <text:p text:style-name="P91"><text:span text:style-name="T92">五、</text:span><text:span text:style-name="T93">聯絡電話：04-22522966分機404、聯絡人：余先生。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</dc:title>
    <dc:description/>
    <dc:subject/>
    <meta:initial-creator>71242</meta:initial-creator>
    <dc:creator>余建賦</dc:creator>
    <meta:creation-date>2017-09-04T00:44:00Z</meta:creation-date>
    <dc:date>2017-09-04T00:44:00Z</dc:date>
    <meta:print-date>2016-04-06T01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