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131in" text:min-label-width="0.1875in" text:list-level-position-and-space-mode="label-alignment">
          <style:list-level-label-alignment text:label-followed-by="listtab" fo:margin-left="0.500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33in"/>
    </style:style>
    <style:style style:name="TableColumn3" style:family="table-column">
      <style:table-column-properties style:column-width="5.1791in"/>
    </style:style>
    <style:style style:name="Table1" style:family="table" style:master-page-name="MP0">
      <style:table-properties style:width="6.7625in" fo:margin-left="-0.0916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312in solid #FFFFFF" fo:border-left="0.0312in solid #FFFFFF" fo:border-bottom="0.0208in solid #000000" fo:border-right="0.0312in solid #FFFFFF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FFFFFF" fo:border-left="0.0312in solid #FFFFFF" fo:border-bottom="0.0312in solid #000000" fo:border-right="0.0312in solid 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236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687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51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756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4256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77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 fo:margin-left="0.3888in" fo:margin-right="0.0784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1944in"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1944in" fo:margin-left="0.5833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59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256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7486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1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1944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645in"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26" style:parent-style-name="內文" style:family="paragraph">
      <style:paragraph-properties fo:text-align="justify" fo:line-height="0.2083in" fo:margin-left="0.3333in" fo:margin-right="0.176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break-before="page"/>
    </style:style>
    <style:style style:name="TableColumn142" style:family="table-column">
      <style:table-column-properties style:column-width="1.25in" style:use-optimal-column-width="false"/>
    </style:style>
    <style:style style:name="TableColumn143" style:family="table-column">
      <style:table-column-properties style:column-width="2.3333in" style:use-optimal-column-width="false"/>
    </style:style>
    <style:style style:name="TableColumn144" style:family="table-column">
      <style:table-column-properties style:column-width="0.8597in" style:use-optimal-column-width="false"/>
    </style:style>
    <style:style style:name="TableColumn145" style:family="table-column">
      <style:table-column-properties style:column-width="2.3194in" style:use-optimal-column-width="false"/>
    </style:style>
    <style:style style:name="Table141" style:family="table">
      <style:table-properties style:width="6.7625in" fo:margin-left="-0.1472in" table:align="left"/>
    </style:style>
    <style:style style:name="TableRow146" style:family="table-row">
      <style:table-row-properties style:min-row-height="0.7055in" style:use-optimal-row-height="false" fo:keep-together="always"/>
    </style:style>
    <style:style style:name="TableCell14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0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/>
    </style:style>
    <style:style style:name="P15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7555in" style:use-optimal-row-height="false" fo:keep-together="always"/>
    </style:style>
    <style:style style:name="TableCell15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Row162" style:family="table-row">
      <style:table-row-properties style:min-row-height="0.7201in" style:use-optimal-row-height="false" fo:keep-together="always"/>
    </style:style>
    <style:style style:name="TableCell1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752in" style:use-optimal-row-height="false" fo:keep-together="always"/>
    </style:style>
    <style:style style:name="TableCell17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 fo:margin-left="0.3888in" fo:margin-right="0.0784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1944in" fo:margin-left="0.5833in" fo:text-indent="-0.5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1944in" fo:margin-left="0.5833in" fo:text-indent="-0.5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25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02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5347in" style:use-optimal-row-height="false" fo:keep-together="always"/>
    </style:style>
    <style:style style:name="TableCell20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216" style:family="table-row">
      <style:table-row-properties style:min-row-height="0.45in" style:use-optimal-row-height="false" fo:keep-together="always"/>
    </style:style>
    <style:style style:name="TableCell2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4.7229in" style:use-optimal-row-height="false" fo:keep-together="always"/>
    </style:style>
    <style:style style:name="TableCell23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222in" fo:margin-left="0.2743in" fo:text-indent="-0.004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 fo:line-height="0.2222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3819in" style:use-optimal-row-height="false" fo:keep-together="always"/>
    </style:style>
    <style:style style:name="TableCell259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內政部</text:span><text:span text:style-name="T8">國土測繪中心</text:span><text:span text:style-name="T9">職缺</text:span><text:span text:style-name="T10">公告</text:span><text:span text:style-name="T11">表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職缺辦理方式：□內陞 <text:s text:c="7"/>■外補</text:p>
          </table:table-cell>
          <table:covered-table-cell/>
        </table:table-row>
        <table:table-row table:style-name="TableRow15">
          <table:table-cell table:style-name="TableCell16">
            <text:p text:style-name="P17">出缺單位（名額）</text:p>
          </table:table-cell>
          <table:table-cell table:style-name="TableCell18">
            <text:p text:style-name="P19">本中心地形及海洋測量課技士（1名）</text:p>
          </table:table-cell>
        </table:table-row>
        <table:table-row table:style-name="TableRow20">
          <table:table-cell table:style-name="TableCell21">
            <text:p text:style-name="P22">出缺職系</text:p>
          </table:table-cell>
          <table:table-cell table:style-name="TableCell23">
            <text:p text:style-name="P24">測量製圖職系</text:p>
          </table:table-cell>
        </table:table-row>
        <table:table-row table:style-name="TableRow25">
          <table:table-cell table:style-name="TableCell26">
            <text:p text:style-name="P27">職稱</text:p>
          </table:table-cell>
          <table:table-cell table:style-name="TableCell28">
            <text:p text:style-name="P29">技士</text:p>
          </table:table-cell>
        </table:table-row>
        <table:table-row table:style-name="TableRow30">
          <table:table-cell table:style-name="TableCell31">
            <text:p text:style-name="P32">官等職等</text:p>
          </table:table-cell>
          <table:table-cell table:style-name="TableCell33">
            <text:p text:style-name="P34">薦任第6職等至第7職等</text:p>
          </table:table-cell>
        </table:table-row>
        <table:table-row table:style-name="TableRow35">
          <table:table-cell table:style-name="TableCell36">
            <text:p text:style-name="P37">報名期間</text:p>
          </table:table-cell>
          <table:table-cell table:style-name="TableCell38">
            <text:p text:style-name="P39">自107年3月29日起至107年4月10日止</text:p>
          </table:table-cell>
        </table:table-row>
        <table:table-row table:style-name="TableRow40">
          <table:table-cell table:style-name="TableCell41">
            <text:p text:style-name="P42">資格條件</text:p>
          </table:table-cell>
          <table:table-cell table:style-name="TableCell43">
            <text:p text:style-name="P44"><text:span text:style-name="T45">一、公務人員高等考試或相當等級考試及格，並具公務人員</text:span><text:span text:style-name="T46">薦任第6職等以上測量製圖職系</text:span><text:span text:style-name="T47">任用資格。</text:span></text:p>
            <text:p text:style-name="P48"><text:span text:style-name="T49">二、</text:span><text:span text:style-name="T50">具下列專業學能及業務經驗</text:span><text:span text:style-name="T51">並請檢附</text:span><text:span text:style-name="T52">相關</text:span><text:span text:style-name="T53">證明文件</text:span><text:span text:style-name="T54">：</text:span></text:p>
            <text:p text:style-name="P55"><text:span text:style-name="T56">（一）</text:span><text:span text:style-name="T57">修習地理資訊系統、</text:span><text:span text:style-name="T58">航空測量、</text:span><text:span text:style-name="T59">遙測影</text:span><text:span text:style-name="T60">像</text:span><text:span text:style-name="T61">等相關課程10學分(含)以上。</text:span></text:p>
            <text:p text:style-name="P62"><text:span text:style-name="T63">（二）</text:span><text:span text:style-name="T64">實際從事測繪、資訊或地政業務合計達</text:span><text:span text:style-name="T65">2</text:span><text:span text:style-name="T66">年(含)以上工作經驗。</text:span></text:p>
            <text:p text:style-name="P67"><text:span text:style-name="T68">（三）</text:span><text:span text:style-name="T69">具外語能力者尤佳。</text:span></text:p>
            <text:p text:style-name="P70"><text:span text:style-name="T71">三</text:span><text:span text:style-name="T72">、</text:span><text:span text:style-name="T73">無公務人員任用法第28條不得任用為公務人員之情事。</text:span></text:p>
          </table:table-cell>
        </table:table-row>
        <table:table-row table:style-name="TableRow74">
          <table:table-cell table:style-name="TableCell75">
            <text:p text:style-name="P76">工作內容</text:p>
          </table:table-cell>
          <table:table-cell table:style-name="TableCell77">
            <text:p text:style-name="P78"><text:span text:style-name="T79">辦理</text:span><text:span text:style-name="T80">地形及海洋測量課</text:span><text:span text:style-name="T81">相關</text:span><text:span text:style-name="T82">業務</text:span><text:span text:style-name="T83">及</text:span><text:span text:style-name="T84">地理資訊系統、航空測量、遙測影像等</text:span><text:span text:style-name="T85">相關</text:span><text:span text:style-name="T86">業務</text:span><text:span text:style-name="T87">與</text:span><text:span text:style-name="T88">臨時交辦事項。</text:span></text:p>
          </table:table-cell>
        </table:table-row>
        <table:table-row table:style-name="TableRow89">
          <table:table-cell table:style-name="TableCell90">
            <text:p text:style-name="P91">工作地點</text:p>
          </table:table-cell>
          <table:table-cell table:style-name="TableCell92">
            <text:p text:style-name="P93"><text:span text:style-name="T94">臺中市南屯區</text:span><text:span text:style-name="T95">黎明路2</text:span><text:span text:style-name="T96">段497號5樓</text:span></text:p>
          </table:table-cell>
        </table:table-row>
        <table:table-row table:style-name="TableRow97">
          <table:table-cell table:style-name="TableCell98">
            <text:p text:style-name="P99">相關注意事項及</text:p>
            <text:p text:style-name="P100">聯絡方式</text:p>
          </table:table-cell>
          <table:table-cell table:style-name="TableCell101">
            <text:list text:style-name="LFO1" text:continue-numbering="true">
              <text:list-item>
                <text:p text:style-name="P102">符合資格條件並有意願者檢附</text:p>
              </text:list-item>
            </text:list>
            <text:p text:style-name="P103">（1）報名表 <text:s text:c="11"/><text:s text:c="4"/>（2）公務人員履歷表</text:p>
            <text:p text:style-name="P104">（3）考試及格證書影本<text:s text:c="2"/><text:s text:c="4"/>（4）最高學歷證件影本</text:p>
            <text:p text:style-name="P105">（5）最近一次銓敘審定函影本（6）最近5年考績影本<text:s text:c="6"/></text:p>
            <text:p text:style-name="P106">（7）最近5年獎懲影本<text:s text:c="2"/><text:s text:c="4"/>（8）相關證照證明文件</text:p>
            <text:p text:style-name="P107">（9）工作經歷證明（須詳列工作明細）</text:p>
            <text:p text:style-name="P108">等資料，於報名截止日下午5時前親自報名或掛號郵寄本中心人事室（地址：臺中市南屯區黎明路2段497號4樓，請在報名信封上註明「應徵地形及海洋測量課技士」），郵戳為憑，逾期不予受理。</text:p>
            <text:p text:style-name="P109">二、報名人員先以書面審查，必要時擇優面試，面試未到者，視同放棄。</text:p>
            <text:p text:style-name="P110">三、報名參加本職缺甄選者，如未符合本中心業務需要，得不予錄取；另為提倡節能減碳政策，請於報名時併同檢附回郵信封，俾於甄選後返還應徵所繳之報名文件。<text:s/></text:p>
            <text:p text:style-name="P111">四、甄選結果將登載於本中心全球資訊網公布欄。</text:p>
            <text:p text:style-name="P112">五、聯絡方式：人事室：04-22522966分機401；聯絡人：陳小姐。</text:p>
          </table:table-cell>
        </table:table-row>
        <table:table-row table:style-name="TableRow113">
          <table:table-cell table:style-name="TableCell114">
            <text:p text:style-name="P115">備考</text:p>
          </table:table-cell>
          <table:table-cell table:style-name="TableCell116">
            <text:p text:style-name="P117"><text:span text:style-name="T118">一、</text:span><text:span text:style-name="T119">現職非「</text:span><text:span text:style-name="T120">測量製圖</text:span><text:span text:style-name="T121">」職系任用人員，欲報名參加甄</text:span><text:span text:style-name="T122">選</text:span><text:span text:style-name="T123">者，請提供經「銓敘審定」</text:span><text:span text:style-name="T124">測量製圖職系</text:span><text:span text:style-name="T125">任用資格之相關證明文件資料。</text:span></text:p>
            <text:p text:style-name="P126"><text:span text:style-name="T127">二</text:span><text:span text:style-name="T128">、</text:span><text:span text:style-name="T129">本職缺甄選，依公務人員陞遷法施行細則規定，列</text:span><text:span text:style-name="T130">2</text:span><text:span text:style-name="T131">名候補名額，候補期間為3個月，並自甄選結果確定之翌日起算。</text:span></text:p>
            <text:p text:style-name="P132"><text:span text:style-name="T133">三、不得違反</text:span><text:span text:style-name="T134">「公務員服務法」第</text:span><text:span text:style-name="T135">13</text:span><text:span text:style-name="T136">條有關兼職</text:span><text:span text:style-name="T137">之</text:span><text:span text:style-name="T138">規定</text:span><text:span text:style-name="T139">。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P148"><text:span text:style-name="T149">內政部國土測繪</text:span><text:span text:style-name="T150">中心</text:span></text:p>
            <text:p text:style-name="P151">「外補」技士職務參加人員報名表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姓名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現職</text:p>
            <text:p text:style-name="P159">服務機關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現任職務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現職<text:line-break/>官等職等</text:p>
          </table:table-cell>
          <table:table-cell table:style-name="TableCell169">
            <text:p text:style-name="P170">薦任第<text:s text:c="4"/>職等合格實授<text:s text:c="2"/></text:p>
          </table:table-cell>
        </table:table-row>
        <table:table-row table:style-name="TableRow171">
          <table:table-cell table:style-name="TableCell172">
            <text:p text:style-name="P173">具備</text:p>
            <text:p text:style-name="P174">任用資格</text:p>
          </table:table-cell>
          <table:table-cell table:style-name="TableCell175" table:number-columns-spanned="3">
            <text:p text:style-name="P176"><text:span text:style-name="T177">一、公務人員高等考試或相當等級考試及格，並具公務人員</text:span><text:span text:style-name="T178">薦任第6職等以上測量製圖職系</text:span><text:span text:style-name="T179">任用資格。<text:s/></text:span></text:p>
            <text:p text:style-name="P180"><text:span text:style-name="T181">二、</text:span><text:span text:style-name="T182">具下列專業學能及業務經驗</text:span><text:span text:style-name="T183">並請檢附</text:span><text:span text:style-name="T184">相關</text:span><text:span text:style-name="T185">證明文件</text:span><text:span text:style-name="T186">：</text:span></text:p>
            <text:p text:style-name="P187"><text:span text:style-name="T188">（一）</text:span><text:span text:style-name="T189">修習地理資訊系統、</text:span><text:span text:style-name="T190">航空測量、</text:span><text:span text:style-name="T191">遙測影</text:span><text:span text:style-name="T192">像</text:span><text:span text:style-name="T193">等相關課程10學分(含)以上。</text:span></text:p>
            <text:p text:style-name="P194"><text:span text:style-name="T195">（二）</text:span><text:span text:style-name="T196">實際從事測繪、資訊或地政業務合計達</text:span><text:span text:style-name="T197">2</text:span><text:span text:style-name="T198">年(含)以上工作經驗。</text:span></text:p>
            <text:p text:style-name="P199"><text:span text:style-name="T200">（三）</text:span><text:span text:style-name="T201">具外語能力者尤佳。</text:span></text:p>
            <text:p text:style-name="P202"><text:span text:style-name="T203">三</text:span><text:span text:style-name="T204">、</text:span><text:span text:style-name="T205">無公務人員任用法第28條不得任用為公務人員之情事。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報名參加</text:p>
            <text:p text:style-name="P209">甄審之職務</text:p>
          </table:table-cell>
          <table:table-cell table:style-name="TableCell210" table:number-columns-spanned="3">
            <text:p text:style-name="P211"><text:span text:style-name="T212">技士</text:span><text:span text:style-name="T213">（</text:span><text:span text:style-name="T214">薦任第6職等至第7職等</text:span><text:span text:style-name="T215">）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服務單位</text:span></text:p>
          </table:table-cell>
          <table:table-cell table:style-name="TableCell220" table:number-columns-spanned="3">
            <text:p text:style-name="P221"><text:span text:style-name="T222">本中心</text:span><text:span text:style-name="T223">地形及海洋測量</text:span><text:span text:style-name="T224">課</text:span><text:span text:style-name="T225">（臺中市南屯區</text:span><text:span text:style-name="T226">黎明路2</text:span><text:span text:style-name="T227">段497號5樓</text:span><text:span text:style-name="T228">）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備註</text:p>
          </table:table-cell>
          <table:table-cell table:style-name="TableCell232" table:number-columns-spanned="3">
            <text:p text:style-name="P233">一、符合資格條件並有意願者，檢附：</text:p>
            <text:p text:style-name="P234">（1）報名表 <text:s text:c="11"/><text:s text:c="4"/>（2）公務人員履歷表</text:p>
            <text:p text:style-name="P235">（3）考試及格證書影本<text:s text:c="2"/><text:s text:c="4"/>（4）最高學歷證件影本</text:p>
            <text:p text:style-name="P236">（5）最近一次銓敘審定函影本（6）最近5年考績影本<text:s text:c="6"/></text:p>
            <text:p text:style-name="P237">（7）最近5年獎懲影本 <text:s text:c="5"/>（8）相關證照證明文件</text:p>
            <text:p text:style-name="P238">（9）工作經歷證明（須詳列工作明細）</text:p>
            <text:p text:style-name="P239"><text:span text:style-name="T240">等資料，於報名截止日下午5時前親自報名或掛號郵寄本中心人事室（地址：臺中市南屯區黎明路2段497號4樓，</text:span><text:span text:style-name="T241">請在報名信封上註明「應徵</text:span><text:span text:style-name="T242">地形及海洋測量課</text:span><text:span text:style-name="T243">課</text:span><text:span text:style-name="T244">技士</text:span><text:span text:style-name="T245">」）</text:span><text:span text:style-name="T246">，郵戳為憑</text:span><text:span text:style-name="T247">，逾期不予受理</text:span><text:span text:style-name="T248">；如有「外國語言檢定合格證書」併請檢附資料。</text:span></text:p>
            <text:p text:style-name="P249">二、現職非「測量製圖」職系任用人員，欲報名參加甄選者，請自行提供經「銓敘審定」測量製圖職系任用資格之相關證明文件資料。</text:p>
            <text:p text:style-name="P250">三、本職缺甄選，必要時得舉行面試，面試未到者，視同放棄。如未達本職缺業務需要者，得不予錄取；另為提倡節能減碳政策，請於報名時併同檢附回郵信封，俾於甄選後郵寄返還應徵所繳之報名文件。</text:p>
            <text:p text:style-name="P251"><text:span text:style-name="T252">四、</text:span><text:span text:style-name="T253">本職缺甄選，依公務人員陞遷法施行細則規定，列</text:span><text:span text:style-name="T254">2</text:span><text:span text:style-name="T255">名候補名額，候補期間為3個月，並自甄選結果確定之翌日起算。</text:span></text:p>
            <text:p text:style-name="P256"><text:span text:style-name="T257">五、甄選結果將登載於本中心全球資訊網公布欄。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中華民國<text:s text:c="3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Times New Roman" fo:font-size="12pt" style:font-size-asian="12pt" fo:language="en" fo:country="US"/>
    </style:style>
    <style:style style:name="WW_CharLFO7LVL1" style:family="text">
      <style:text-properties fo:language="en" fo:country="US"/>
    </style:style>
    <style:style style:name="WW_CharLFO1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131in" text:min-label-width="0.1875in" text:list-level-position-and-space-mode="label-alignment">
          <style:list-level-label-alignment text:label-followed-by="listtab" fo:margin-left="0.500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</dc:title>
    <dc:subject/>
    <meta:initial-creator>lsb15014</meta:initial-creator>
    <dc:creator>陳佳吟</dc:creator>
    <meta:creation-date>2018-03-29T07:51:00Z</meta:creation-date>
    <dc:date>2018-03-29T07:51:00Z</dc:date>
    <meta:print-date>2018-03-29T02:2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2" meta:character-count="1821" meta:row-count="12" meta:non-whitespace-character-count="1552"/>
  </office:meta>
</office:document-meta>
</file>