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47d33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officeooo:rsid="0025e57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</text:span></text:span><text:span text:style-name="預設段落字型"><text:span text:style-name="T5">107年度</text:span></text:span><text:span text:style-name="預設段落字型"><text:span text:style-name="T4">奉准報廢財物一批（南區） </text:span></text:span></text:p><text:p text:style-name="P9"><text:span text:style-name="預設段落字型"><text:span text:style-name="T4">案 <text:s text:c="3"/>號：NLSC-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4">-</text:span></text:span><text:span text:style-name="預設段落字型"><text:span text:style-name="T7">45-</text:span></text:span><text:span text:style-name="預設段落字型"><text:span text:style-name="T9">3</text:span></text:span></text:p><text:p text:style-name="P14"><text:span text:style-name="預設段落字型"><text:span text:style-name="T4">截止投標時間：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4">年</text:span></text:span><text:span text:style-name="預設段落字型"><text:span text:style-name="T7">2</text:span></text:span><text:span text:style-name="預設段落字型"><text:span text:style-name="T4">月</text:span></text:span><text:span text:style-name="預設段落字型"><text:span text:style-name="T7">19</text:span></text:span><text:span text:style-name="預設段落字型"><text:span text:style-name="T4">日17時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lsb17018</meta:initial-creator>
    <meta:creation-date>2014-07-30T17:29:00Z</meta:creation-date>
    <dc:date>2019-01-25T08:47:36.623000000</dc:date>
    <meta:print-date>2018-11-08T14:20:21.317000000</meta:print-date>
    <meta:editing-cycles>26</meta:editing-cycles>
    <meta:editing-duration>PT32M38S</meta:editing-duration>
    <meta:document-statistic meta:table-count="1" meta:image-count="0" meta:object-count="0" meta:page-count="1" meta:paragraph-count="18" meta:word-count="104" meta:character-count="148" meta:non-whitespace-character-count="124"/>
    <meta:template xlink:type="simple" xlink:actuate="onRequest" xlink:title="" xlink:href="Normal.dotm"/>
  </office:meta>
</office:document-meta>
</file>