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Standard" style:family="paragraph">
      <style:text-properties style:font-name="標楷體" style:font-name-asian="標楷體" style:font-name-complex="標楷體" fo:color="#000000"/>
    </style:style>
    <style:style style:name="P14" style:parent-style-name="Standard" style:family="paragraph">
      <style:text-properties style:font-name="標楷體" style:font-name-asian="標楷體" style:font-name-complex="標楷體" fo:color="#000000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P20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Standard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P2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Standard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Standard" style:family="paragraph">
      <style:paragraph-properties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Standard" style:family="paragraph">
      <style:text-properties style:font-name="標楷體" style:font-name-asian="標楷體" style:font-name-complex="標楷體" fo:color="#000000"/>
    </style:style>
    <style:style style:name="P43" style:parent-style-name="Standard" style:list-style-name="WW8Num1" style:family="paragraph">
      <style:text-properties style:font-name="標楷體" style:font-name-asian="標楷體" style:font-name-complex="標楷體" fo:color="#000000"/>
    </style:style>
    <style:style style:name="P44" style:parent-style-name="Standard" style:list-style-name="WW8Num1" style:family="paragraph"/>
    <style:style style:name="T45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授　　權　　書</text:p>
      <text:p text:style-name="P2"><text:span text:style-name="T3">茲授權本公司（商號與法人）所屬員工＿＿＿＿＿＿＿＿（先生</text:span><text:span text:style-name="T4">\</text:span><text:span text:style-name="T5">小姐）代表本公司（商號或法人）出席貴中心</text:span><text:span text:style-name="T6">奉准報廢財物一批（中區）</text:span><text:span text:style-name="T7">案（案號：</text:span><text:span text:style-name="T8">NLSC-</text:span><text:span text:style-name="T9">107</text:span><text:span text:style-name="T10">-</text:span><text:span text:style-name="T11">34</text:span><text:span text:style-name="T12">）相關會議，該員於會議中所做之任何承諾或簽認事項直接對本公司（商號或法人）發生效力，本公司（商號或法人）均予以承受，並經本公司（商號或法人）確認被授權人之下列簽樣真實無誤。</text:span></text:p>
      <text:p text:style-name="P13">被授權人之簽樣：<text:s/><text:s text:c="15"/>請惠予核備。</text:p>
      <text:p text:style-name="P14"/>
      <text:p text:style-name="P15"><text:span text:style-name="T16">授權人</text:span><text:span text:style-name="T17">　　公司（商號或法人）名稱：</text:span><text:span text:style-name="T18"><text:s text:c="18"/></text:span><text:span text:style-name="T19">（簽章）</text:span></text:p>
      <text:p text:style-name="P20">　　　　　公司（商號或法人）統一編號：</text:p>
      <text:p text:style-name="P21"><text:span text:style-name="T22">　　　　　負責人姓名：</text:span><text:span text:style-name="T23"><text:s text:c="30"/></text:span><text:span text:style-name="T24">（簽章）</text:span></text:p>
      <text:p text:style-name="P25">　　　　　負責人身份證統一編號：</text:p>
      <text:p text:style-name="P26"><text:span text:style-name="T27">被授權人</text:span><text:span text:style-name="T28">　姓名：</text:span><text:span text:style-name="T29"><text:s text:c="36"/></text:span><text:span text:style-name="T30">（簽章）</text:span></text:p>
      <text:p text:style-name="P31"><text:span text:style-name="T32">　　　　　性別：</text:span></text:p>
      <text:p text:style-name="P33">　　　　　出生年月日：</text:p>
      <text:p text:style-name="P34">　　　　　身份證統一編號：</text:p>
      <text:p text:style-name="P35"><text:span text:style-name="T36">　　　　　戶籍地址：</text:span></text:p>
      <text:p text:style-name="P37">　　　　　通訊地址：</text:p>
      <text:p text:style-name="P38">　　　　　電話：</text:p>
      <text:p text:style-name="P39">此致</text:p>
      <text:p text:style-name="P40">內政部國土測繪中心</text:p>
      <text:p text:style-name="P41">中華民國　　年　　月　　日</text:p>
      <text:p text:style-name="P42">備註：</text:p>
      <text:list text:style-name="WW8Num1">
        <text:list-item text:start-value="1">
          <text:p text:style-name="P43">被授權人應攜帶身份證明文件正本備驗。</text:p>
        </text:list-item>
        <text:list-item>
          <text:p text:style-name="P44"><text:span text:style-name="T45">公司（商號或法人）負責人親自參與本案投標，免附本授權書，但須攜身份證明文件正本備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　　權　　書</dc:title>
    <meta:initial-creator>lsb17019</meta:initial-creator>
    <dc:creator>鄭佩玲</dc:creator>
    <meta:creation-date>2014-07-30T17:27:00Z</meta:creation-date>
    <dc:date>2018-01-22T03:38:00Z</dc:date>
    <meta:print-date>2007-11-30T13:57:00Z</meta:print-date>
    <meta:template xlink:href="Normal.dotm" xlink:type="simple"/>
    <meta:editing-cycles>8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