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131in" text:min-label-width="0.1875in" text:list-level-position-and-space-mode="label-alignment">
          <style:list-level-label-alignment text:label-followed-by="listtab" fo:margin-left="0.500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33in"/>
    </style:style>
    <style:style style:name="TableColumn3" style:family="table-column">
      <style:table-column-properties style:column-width="5.1791in"/>
    </style:style>
    <style:style style:name="Table1" style:family="table" style:master-page-name="MP0">
      <style:table-properties style:width="6.7625in" fo:margin-left="-0.0916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312in solid #FFFFFF" fo:border-left="0.0312in solid #FFFFFF" fo:border-bottom="0.0208in solid #000000" fo:border-right="0.0312in solid #FFFFF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FFFFFF" fo:border-left="0.0312in solid #FFFFFF" fo:border-bottom="0.0312in solid #000000" fo:border-right="0.0312in solid 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236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687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5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756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256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77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2222in" fo:margin-left="0.3847in" fo:text-indent="-0.3333in">
        <style:tab-stops/>
      </style:paragraph-properties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2222in" fo:margin-left="0.3847in" fo:text-indent="-0.3333in">
        <style:tab-stops/>
      </style:paragraph-properties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2222in" fo:margin-left="0.3847in" fo:text-indent="-0.3333in">
        <style:tab-stops/>
      </style:paragraph-properties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9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margin-left="0.2256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222in" fo:margin-left="0.2256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256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486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194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645in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99" style:parent-style-name="內文" style:family="paragraph">
      <style:paragraph-properties fo:text-align="justify" fo:line-height="0.2083in" fo:margin-left="0.3333in" fo:margin-right="0.176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break-before="page"/>
    </style:style>
    <style:style style:name="TableColumn115" style:family="table-column">
      <style:table-column-properties style:column-width="1.25in" style:use-optimal-column-width="false"/>
    </style:style>
    <style:style style:name="TableColumn116" style:family="table-column">
      <style:table-column-properties style:column-width="2.3333in" style:use-optimal-column-width="false"/>
    </style:style>
    <style:style style:name="TableColumn117" style:family="table-column">
      <style:table-column-properties style:column-width="0.8597in" style:use-optimal-column-width="false"/>
    </style:style>
    <style:style style:name="TableColumn118" style:family="table-column">
      <style:table-column-properties style:column-width="2.3194in" style:use-optimal-column-width="false"/>
    </style:style>
    <style:style style:name="Table114" style:family="table">
      <style:table-properties style:width="6.7625in" fo:margin-left="-0.1472in" table:align="left"/>
    </style:style>
    <style:style style:name="TableRow119" style:family="table-row">
      <style:table-row-properties style:min-row-height="0.7055in" style:use-optimal-row-height="false" fo:keep-together="always"/>
    </style:style>
    <style:style style:name="TableCell12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3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/>
    </style:style>
    <style:style style:name="P12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7555in" style:use-optimal-row-height="false" fo:keep-together="always"/>
    </style:style>
    <style:style style:name="TableCell1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7201in" style:use-optimal-row-height="false" fo:keep-together="always"/>
    </style:style>
    <style:style style:name="TableCell1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752in" style:use-optimal-row-height="false" fo:keep-together="always"/>
    </style:style>
    <style:style style:name="TableCell1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 fo:margin-left="0.3888in" fo:margin-right="0.0784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P154" style:parent-style-name="內文" style:family="paragraph">
      <style:paragraph-properties fo:text-align="justify" fo:line-height="0.2222in" fo:margin-left="0.5701in" fo:margin-right="0.0784in" fo:text-indent="-0.3333in">
        <style:tab-stops/>
      </style:paragraph-properties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P155" style:parent-style-name="內文" style:family="paragraph">
      <style:paragraph-properties fo:text-align="justify" fo:line-height="0.2222in" fo:margin-left="0.5701in" fo:text-indent="-0.3333in">
        <style:tab-stops/>
      </style:paragraph-properties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P156" style:parent-style-name="內文" style:family="paragraph">
      <style:paragraph-properties fo:text-align="justify" fo:line-height="0.2222in" fo:margin-left="0.5701in" fo:text-indent="-0.3333in">
        <style:tab-stops/>
      </style:paragraph-properties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347in" style:use-optimal-row-height="false" fo:keep-together="always"/>
    </style:style>
    <style:style style:name="TableCell1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171" style:family="table-row">
      <style:table-row-properties style:min-row-height="0.45in" style:use-optimal-row-height="false" fo:keep-together="always"/>
    </style:style>
    <style:style style:name="TableCell17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4.8937in" style:use-optimal-row-height="false" fo:keep-together="always"/>
    </style:style>
    <style:style style:name="TableCell18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222in" fo:margin-left="0.2743in" fo:text-indent="-0.00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819in" style:use-optimal-row-height="false" fo:keep-together="always"/>
    </style:style>
    <style:style style:name="TableCell208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內政部</text:span><text:span text:style-name="T8">國土測繪中心</text:span><text:span text:style-name="T9">職缺</text:span><text:span text:style-name="T10">公告</text:span><text:span text:style-name="T11">表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職缺辦理方式：□內陞 <text:s text:c="7"/>■外補</text:p>
          </table:table-cell>
          <table:covered-table-cell/>
        </table:table-row>
        <table:table-row table:style-name="TableRow15">
          <table:table-cell table:style-name="TableCell16">
            <text:p text:style-name="P17">出缺單位（名額）</text:p>
          </table:table-cell>
          <table:table-cell table:style-name="TableCell18">
            <text:p text:style-name="P19">本中心測繪資訊課技士（1名）</text:p>
          </table:table-cell>
        </table:table-row>
        <table:table-row table:style-name="TableRow20">
          <table:table-cell table:style-name="TableCell21">
            <text:p text:style-name="P22">出缺職系</text:p>
          </table:table-cell>
          <table:table-cell table:style-name="TableCell23">
            <text:p text:style-name="P24">測量製圖職系</text:p>
          </table:table-cell>
        </table:table-row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>技士</text:p>
          </table:table-cell>
        </table:table-row>
        <table:table-row table:style-name="TableRow30">
          <table:table-cell table:style-name="TableCell31">
            <text:p text:style-name="P32">官等職等</text:p>
          </table:table-cell>
          <table:table-cell table:style-name="TableCell33">
            <text:p text:style-name="P34">薦任第6職等至第7職等</text:p>
          </table:table-cell>
        </table:table-row>
        <table:table-row table:style-name="TableRow35">
          <table:table-cell table:style-name="TableCell36">
            <text:p text:style-name="P37">報名期間</text:p>
          </table:table-cell>
          <table:table-cell table:style-name="TableCell38">
            <text:p text:style-name="P39">自107年1月10日起至107年1月16日止</text:p>
          </table:table-cell>
        </table:table-row>
        <table:table-row table:style-name="TableRow40">
          <table:table-cell table:style-name="TableCell41">
            <text:p text:style-name="P42">資格條件</text:p>
          </table:table-cell>
          <table:table-cell table:style-name="TableCell43">
            <text:p text:style-name="P44"><text:span text:style-name="T45">一、公務人員高等考試或相當等級考試及格，並具公務人員</text:span><text:span text:style-name="T46">薦任第6職等以上測量製圖職系</text:span><text:span text:style-name="T47">任用資格。<text:s/></text:span></text:p>
            <text:p text:style-name="P48">二、具下列專業學能及業務經驗：</text:p>
            <text:p text:style-name="P49">(一)修習地理資訊系統、遙測影像、計算機概論、程式設計、資料庫系統等相關課程10學分(含)以上。</text:p>
            <text:p text:style-name="P50">(二)實際從事測繪資訊地政業務3年(含)以上工作經驗。</text:p>
            <text:p text:style-name="P51">(三)具備地理資訊系統設計開發規劃作業經驗者尤佳。</text:p>
            <text:p text:style-name="P52"><text:span text:style-name="T53">三</text:span><text:span text:style-name="T54">、</text:span><text:span text:style-name="T55">無公務人員任用法第28條不得任用為公務人員之情事。</text:span></text:p>
          </table:table-cell>
        </table:table-row>
        <table:table-row table:style-name="TableRow56">
          <table:table-cell table:style-name="TableCell57">
            <text:p text:style-name="P58">工作內容</text:p>
          </table:table-cell>
          <table:table-cell table:style-name="TableCell59">
            <text:p text:style-name="P60">一、辦理測繪資訊課相關工作。</text:p>
            <text:p text:style-name="P61">二、辦理地理資訊系統設計開發規劃相關工作。</text:p>
            <text:p text:style-name="P62">三、其他臨時交辦事項。</text:p>
          </table:table-cell>
        </table:table-row>
        <table:table-row table:style-name="TableRow63">
          <table:table-cell table:style-name="TableCell64">
            <text:p text:style-name="P65">工作地點</text:p>
          </table:table-cell>
          <table:table-cell table:style-name="TableCell66">
            <text:p text:style-name="P67"><text:span text:style-name="T68">本中心測繪資訊課</text:span><text:span text:style-name="T69">（臺中市南屯區）</text:span></text:p>
          </table:table-cell>
        </table:table-row>
        <table:table-row table:style-name="TableRow70">
          <table:table-cell table:style-name="TableCell71">
            <text:p text:style-name="P72">相關注意事項及</text:p>
            <text:p text:style-name="P73">聯絡方式</text:p>
          </table:table-cell>
          <table:table-cell table:style-name="TableCell74">
            <text:list text:style-name="LFO1" text:continue-numbering="true">
              <text:list-item>
                <text:p text:style-name="P75">符合資格條件並有意願者檢附</text:p>
              </text:list-item>
            </text:list>
            <text:p text:style-name="P76">（1）報名表 <text:s text:c="11"/><text:s text:c="4"/>（2）公務人員履歷表</text:p>
            <text:p text:style-name="P77">（3）考試及格證書影本<text:s text:c="2"/><text:s text:c="4"/>（4）最高學歷證件影本</text:p>
            <text:p text:style-name="P78">（5）最近一次銓敘審定函影本（6）最近5年考績影本<text:s text:c="6"/></text:p>
            <text:p text:style-name="P79">（7）最近5年獎懲影本<text:s text:c="2"/><text:s text:c="4"/>（8）相關證照證明文件</text:p>
            <text:p text:style-name="P80">（9）工作經歷證明（須詳列工作明細）</text:p>
            <text:p text:style-name="P81">等資料，於報名截止日下午5時前親自報名或掛號郵寄本中心人事室（地址：臺中市南屯區黎明路2段497號4樓，請在報名信封上註明「應徵測繪資訊課技士」），郵戳為憑，逾期不予受理。</text:p>
            <text:p text:style-name="P82">二、報名人員先以書面審查，必要時擇優面試，面試未到者，視同放棄。</text:p>
            <text:p text:style-name="P83">三、報名參加本職缺甄選者，如未符合本中心業務需要，得不予錄取；另為提倡節能減碳政策，請於報名時併同檢附回郵信封，俾於甄選後返還應徵所繳之報名文件。<text:s/></text:p>
            <text:p text:style-name="P84">四、甄選結果將登載於本中心全球資訊網公布欄。</text:p>
            <text:p text:style-name="P85">五、聯絡方式：人事室：04-22522966分機401；聯絡人：陳小姐。</text:p>
          </table:table-cell>
        </table:table-row>
        <table:table-row table:style-name="TableRow86">
          <table:table-cell table:style-name="TableCell87">
            <text:p text:style-name="P88">備考</text:p>
          </table:table-cell>
          <table:table-cell table:style-name="TableCell89">
            <text:p text:style-name="P90"><text:span text:style-name="T91">一、</text:span><text:span text:style-name="T92">現職非「</text:span><text:span text:style-name="T93">測量製圖</text:span><text:span text:style-name="T94">」職系任用人員，欲報名參加甄</text:span><text:span text:style-name="T95">選</text:span><text:span text:style-name="T96">者，請提供經「銓敘審定」</text:span><text:span text:style-name="T97">測量製圖職系</text:span><text:span text:style-name="T98">任用資格之相關證明文件資料。</text:span></text:p>
            <text:p text:style-name="P99"><text:span text:style-name="T100">二</text:span><text:span text:style-name="T101">、</text:span><text:span text:style-name="T102">本職缺甄選，依公務人員陞遷法施行細則規定，列</text:span><text:span text:style-name="T103">2</text:span><text:span text:style-name="T104">名候補名額，候補期間為3個月，並自甄選結果確定之翌日起算。</text:span></text:p>
            <text:p text:style-name="P105"><text:span text:style-name="T106">三、不得違反</text:span><text:span text:style-name="T107">「公務員服務法」第</text:span><text:span text:style-name="T108">13</text:span><text:span text:style-name="T109">條有關兼職</text:span><text:span text:style-name="T110">之</text:span><text:span text:style-name="T111">規定</text:span><text:span text:style-name="T112">。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soft-page-break/>
            <text:p text:style-name="P121"><text:span text:style-name="T122">內政部國土測繪</text:span><text:span text:style-name="T123">中心</text:span></text:p>
            <text:p text:style-name="P124">「外補」技士職務參加人員報名表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現職</text:p>
            <text:p text:style-name="P132">服務機關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現任職務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現職<text:line-break/>官等職等</text:p>
          </table:table-cell>
          <table:table-cell table:style-name="TableCell142">
            <text:p text:style-name="P143">薦任第<text:s text:c="4"/>職等合格實授<text:s text:c="2"/></text:p>
          </table:table-cell>
        </table:table-row>
        <table:table-row table:style-name="TableRow144">
          <table:table-cell table:style-name="TableCell145">
            <text:p text:style-name="P146">具備</text:p>
            <text:p text:style-name="P147">任用資格</text:p>
          </table:table-cell>
          <table:table-cell table:style-name="TableCell148" table:number-columns-spanned="3">
            <text:p text:style-name="P149"><text:span text:style-name="T150">一、公務人員高等考試或相當等級考試及格，並具公務人員</text:span><text:span text:style-name="T151">薦任第6職等以上測量製圖職系</text:span><text:span text:style-name="T152">任用資格。<text:s/></text:span></text:p>
            <text:p text:style-name="P153">二、具下列專業學能及業務經驗：</text:p>
            <text:p text:style-name="P154">(一)修習地理資訊系統、遙測影像、計算機概論、程式設計、資料庫系統等相關課程10學分(含)以上。</text:p>
            <text:p text:style-name="P155">(二)實際從事測繪資訊地政業務3年(含)以上工作經驗。</text:p>
            <text:p text:style-name="P156">(三)具備地理資訊系統設計開發規劃作業經驗者尤佳。</text:p>
            <text:p text:style-name="P157"><text:span text:style-name="T158">三</text:span><text:span text:style-name="T159">、</text:span><text:span text:style-name="T160">無公務人員任用法第28條不得任用為公務人員之情事。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報名參加</text:p>
            <text:p text:style-name="P164">甄審之職務</text:p>
          </table:table-cell>
          <table:table-cell table:style-name="TableCell165" table:number-columns-spanned="3">
            <text:p text:style-name="P166"><text:span text:style-name="T167">技士</text:span><text:span text:style-name="T168">（</text:span><text:span text:style-name="T169">薦任第6職等至第7職等</text:span><text:span text:style-name="T170">）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服務單位</text:span></text:p>
          </table:table-cell>
          <table:table-cell table:style-name="TableCell175" table:number-columns-spanned="3">
            <text:p text:style-name="P176"><text:span text:style-name="T177">本中心測繪資訊課</text:span><text:span text:style-name="T178">（臺中市南屯區）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備註</text:p>
          </table:table-cell>
          <table:table-cell table:style-name="TableCell182" table:number-columns-spanned="3">
            <text:p text:style-name="P183">一、符合資格條件並有意願者，檢附：</text:p>
            <text:p text:style-name="P184">（1）報名表 <text:s text:c="11"/><text:s text:c="4"/>（2）公務人員履歷表</text:p>
            <text:p text:style-name="P185">（3）考試及格證書影本<text:s text:c="2"/><text:s text:c="4"/>（4）最高學歷證件影本</text:p>
            <text:p text:style-name="P186">（5）最近一次銓敘審定函影本（6）最近5年考績影本<text:s text:c="6"/></text:p>
            <text:p text:style-name="P187">（7）最近5年獎懲影本 <text:s text:c="5"/>（8）相關證照證明文件</text:p>
            <text:p text:style-name="P188">（9）工作經歷證明（須詳列工作明細）</text:p>
            <text:p text:style-name="P189"><text:span text:style-name="T190">等資料，於報名截止日下午5時前親自報名或掛號郵寄本中心人事室（地址：臺中市南屯區黎明路2段497號4樓，</text:span><text:span text:style-name="T191">請在報名信封上註明「應徵</text:span><text:span text:style-name="T192">測繪資訊課</text:span><text:span text:style-name="T193">技士</text:span><text:span text:style-name="T194">」）</text:span><text:span text:style-name="T195">，郵戳為憑</text:span><text:span text:style-name="T196">，逾期不予受理</text:span><text:span text:style-name="T197">；如有「本國語言及外國語言檢定合格證書」併請檢附資料。</text:span></text:p>
            <text:p text:style-name="P198">二、現職非「測量製圖」職系任用人員，欲報名參加甄選者，請自行提供經「銓敘審定」測量製圖職系任用資格之相關證明文件資料。</text:p>
            <text:p text:style-name="P199">三、本職缺甄選，必要時得舉行面試，面試未到者，視同放棄。如未達本職缺業務需要者，得不予錄取；另為提倡節能減碳政策，請於報名時併同檢附回郵信封，俾於甄選後郵寄返還應徵所繳之報名文件。</text:p>
            <text:p text:style-name="P200"><text:span text:style-name="T201">四、</text:span><text:span text:style-name="T202">本職缺甄選，依公務人員陞遷法施行細則規定，列</text:span><text:span text:style-name="T203">2</text:span><text:span text:style-name="T204">名候補名額，候補期間為3個月，並自甄選結果確定之翌日起算。</text:span></text:p>
            <text:p text:style-name="P205"><text:span text:style-name="T206">五、甄選結果將登載於本中心全球資訊網公布欄。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中華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fo:font-size="12pt" style:font-size-asian="12pt" fo:language="en" fo:country="US"/>
    </style:style>
    <style:style style:name="WW_CharLFO7LVL1" style:family="text">
      <style:text-properties fo:language="en" fo:country="US"/>
    </style:style>
    <style:style style:name="WW_CharLFO1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131in" text:min-label-width="0.1875in" text:list-level-position-and-space-mode="label-alignment">
          <style:list-level-label-alignment text:label-followed-by="listtab" fo:margin-left="0.500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</dc:title>
    <dc:subject/>
    <meta:initial-creator>lsb15014</meta:initial-creator>
    <dc:creator>陳佳吟</dc:creator>
    <meta:creation-date>2018-01-10T02:27:00Z</meta:creation-date>
    <dc:date>2018-01-10T02:27:00Z</dc:date>
    <meta:print-date>2018-01-02T06:57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72" meta:character-count="1826" meta:row-count="12" meta:non-whitespace-character-count="1557"/>
  </office:meta>
</office:document-meta>
</file>