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text-properties fo:color="#000000" style:font-name="標楷體" fo:font-size="16pt" style:font-name-asian="標楷體" style:font-size-asian="16pt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28b505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officeooo:rsid="00220395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2a98bb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2b14f1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officeooo:rsid="001ed4c3" style:font-weight-asian="bold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6" style:family="text">
      <style:text-properties fo:color="#ff0000" style:font-name="標楷體" fo:font-size="14pt" fo:font-weight="bold" officeooo:rsid="002b14f1" style:font-name-asian="標楷體" style:font-size-asian="14pt" style:font-weight-asian="bold" style:font-name-complex="標楷體"/>
    </style:style>
    <style:style style:name="T17" style:family="text">
      <style:text-properties fo:color="#ff0000" style:font-name="標楷體" fo:font-size="14pt" fo:font-weight="bold" officeooo:rsid="002e8008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內政部國土測繪中心</text:span></text:span><text:span text:style-name="預設段落字型"><text:span text:style-name="T12">10</text:span></text:span><text:span text:style-name="預設段落字型"><text:span text:style-name="T13">7</text:span></text:span><text:span text:style-name="預設段落字型"><text:span text:style-name="T1">年度奉准報廢財物一批（東</text:span></text:span><text:span text:style-name="預設段落字型"><text:span text:style-name="T8">區</text:span></text:span><text:span text:style-name="預設段落字型"><text:span text:style-name="T1">）公開標售</text:span></text:span><text:span text:style-name="預設段落字型"><text:span text:style-name="T2"> 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標</text:span></text:span><text:span text:style-name="預設段落字型"><text:span text:style-name="T5"> <text:s text:c="5"/></text:span></text:span><text:span text:style-name="預設段落字型"><text:span text:style-name="T3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6">NLSC-</text:span></text:span><text:span text:style-name="預設段落字型"><text:span text:style-name="T14">10</text:span></text:span><text:span text:style-name="預設段落字型"><text:span text:style-name="T15">8</text:span></text:span><text:span text:style-name="預設段落字型"><text:span text:style-name="T6">-</text:span></text:span><text:span text:style-name="預設段落字型"><text:span text:style-name="T15">45-</text:span></text:span><text:span text:style-name="預設段落字型"><text:span text:style-name="T17">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20"><text:span text:style-name="預設段落字型"><text:span text:style-name="T3">出</text:span></text:span><text:span text:style-name="預設段落字型"><text:span text:style-name="T5"> <text:s/></text:span></text:span><text:span text:style-name="預設段落字型"><text:span text:style-name="T3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身分證號碼</text:p>
            <text:p text:style-name="P22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1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3">住</text:span></text:span><text:span text:style-name="預設段落字型"><text:span text:style-name="T5"> <text:s text:c="5"/></text:span></text:span><text:span text:style-name="預設段落字型"><text:span text:style-name="T3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3">姓</text:span></text:span><text:span text:style-name="預設段落字型"><text:span text:style-name="T5"> <text:s text:c="5"/>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3">標</text:span></text:span><text:span text:style-name="預設段落字型"><text:span text:style-name="T5"> <text:s/></text:span></text:span><text:span text:style-name="預設段落字型"><text:span text:style-name="T3">的</text:span></text:span><text:span text:style-name="預設段落字型"><text:span text:style-name="T5"> <text:s/></text:span></text:span><text:span text:style-name="預設段落字型"><text:span text:style-name="T3">物</text:span></text:span></text:p>
          </table:table-cell>
          <table:table-cell table:style-name="表格1.B1" table:number-columns-spanned="6" office:value-type="string">
            <text:p text:style-name="P18"><text:span text:style-name="預設段落字型"><text:span text:style-name="T11">107年度奉准報廢財物一批（東區）</text:span></text:span><text:span text:style-name="預設段落字型"><text:span text:style-name="T9">8</text:span></text:span><text:span text:style-name="預設段落字型"><text:span text:style-name="T7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金</text:span></text:span><text:span text:style-name="預設段落字型"><text:span text:style-name="T5"> </text:span></text:span><text:span text:style-name="預設段落字型"><text:span text:style-name="T3">額</text:span></text:span></text:p>
            <text:p text:style-name="P15"><text:span text:style-name="預設段落字型"><text:span text:style-name="T4">(新臺幣)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3"><text:s/></text:span></text:span><text:span text:style-name="預設段落字型"><text:span text:style-name="T5"><text:s text:c="3"/></text:span></text:span><text:span text:style-name="預設段落字型"><text:span text:style-name="T3">億 </text:span></text:span><text:span text:style-name="預設段落字型"><text:span text:style-name="T5">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</text:span></text:span><text:span text:style-name="預設段落字型"><text:span text:style-name="T5"> <text:s text:c="4"/></text:span></text:span><text:span text:style-name="預設段落字型"><text:span text:style-name="T3">拾</text:span></text:span><text:span text:style-name="預設段落字型"><text:span text:style-name="T5"> <text:s text:c="4"/></text:span></text:span><text:span text:style-name="預設段落字型"><text:span text:style-name="T3">萬</text:span></text:span><text:span text:style-name="預設段落字型"><text:span text:style-name="T5"> 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 <text:s text:c="2"/></text:span></text:span><text:span text:style-name="預設段落字型"><text:span text:style-name="T5"><text:s/></text:span></text:span><text:span text:style-name="預設段落字型"><text:span text:style-name="T3">拾</text:span></text:span><text:span text:style-name="預設段落字型"><text:span text:style-name="T5"> <text:s text:c="3"/></text:span></text:span><text:span text:style-name="預設段落字型"><text:span text:style-name="T3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承</text:span></text:span><text:span text:style-name="預設段落字型"><text:span text:style-name="T5"> </text:span></text:span><text:span text:style-name="預設段落字型"><text:span text:style-name="T3">諾</text:span></text:span><text:span text:style-name="預設段落字型"><text:span text:style-name="T5"> </text:span></text:span><text:span text:style-name="預設段落字型"><text:span text:style-name="T3">事</text:span></text:span><text:span text:style-name="預設段落字型"><text:span text:style-name="T5"> </text:span></text:span><text:span text:style-name="預設段落字型"><text:span text:style-name="T3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3">附</text:span></text:span><text:span text:style-name="預設段落字型"><text:span text:style-name="T5"> <text:s text:c="6"/></text:span></text:span><text:span text:style-name="預設段落字型"><text:span text:style-name="T3">件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3">附保證金新臺幣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萬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元之票據乙紙（發票人：</text:span></text:span><text:span text:style-name="預設段落字型"><text:span text:style-name="T5"> <text:s text:c="7"/></text:span></text:span><text:span text:style-name="預設段落字型"><text:span text:style-name="T3">票號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日</text:span></text:span><text:span text:style-name="預設段落字型"><text:span text:style-name="T5"> </text:span></text:span><text:span text:style-name="預設段落字型"><text:span text:style-name="T3">期</text:span></text:span></text:p>
          </table:table-cell>
          <table:table-cell table:style-name="表格1.A1" office:value-type="string">
            <text:p text:style-name="P2"><text:span text:style-name="預設段落字型"><text:span text:style-name="T3"><text:s/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請以中文大寫：零、壹、貳、參、肆、伍、陸、柒、捌、玖等字書寫，如有塗改，請認章。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（標售機關）公告（備查本）（通信投標方式）</dc:title>
    <meta:initial-creator>test</meta:initial-creator>
    <meta:creation-date>2014-07-30T17:26:00Z</meta:creation-date>
    <dc:date>2019-01-25T09:00:48.221000000</dc:date>
    <meta:editing-cycles>18</meta:editing-cycles>
    <meta:editing-duration>PT12M15S</meta:editing-duration>
    <meta:print-date>2019-01-25T08:54:13.119000000</meta:print-date>
    <meta:document-statistic meta:table-count="1" meta:image-count="0" meta:object-count="0" meta:page-count="1" meta:paragraph-count="29" meta:word-count="269" meta:character-count="413" meta:non-whitespace-character-count="285"/>
    <meta:template xlink:type="simple" xlink:actuate="onRequest" xlink:title="" xlink:href="Normal.dotm"/>
  </office:meta>
</office:document-meta>
</file>